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ini 2 te Lemmer: aanvraag vergunning vervangen van het dakkapel aan de voorzijde (OV 20200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aug-2020 is een aanvraag om een omgevingsvergunning binnengekomen voor deze locatie. Het gaat om het vervangen van het dakkapel aan de voorzijd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32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231.623 540682.357</meta:user-defined>
    <meta:user-defined meta:name="DC.title">Gemini 2 te Lemmer: aanvraag vergunning vervangen van het dakkapel aan de voorzijde (OV 20200460)</meta:user-defined>
    <meta:user-defined meta:name="OVERHEID.PostcodeHuisnummer/OVERHEIDop.postcodeHuisnummer">8531NP 2</meta:user-defined>
    <meta:user-defined meta:name="OVERHEIDop.straatnaam">Gemini</meta:user-defined>
    <meta:user-defined meta:name="OVERHEIDop.woonplaats">Lemm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21</meta:user-defined>
    <meta:user-defined meta:name="OVERHEIDop.GmbID/DC.identifier">gmb-2020-230321</meta:user-defined>
    <meta:user-defined meta:name="OVERHEIDop.versieInformatie"/>
  </office:meta>
</office:document-meta>
</file>