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3 in Mierlo</text:p>
            <text:p text:style-name="common-al">Datum ontvangst: 3 september 2020</text:p>
            <text:p text:style-name="common-al">Omschrijving: het bewonen van een sanitair 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32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89.98 383805.09</meta:user-defined>
    <meta:user-defined meta:name="DC.title">Kennisgeving ontvangst aanvraag omgevingsvergunning Loeswijk 3 in Mierlo</meta:user-defined>
    <meta:user-defined meta:name="OVERHEID.PostcodeHuisnummer/OVERHEIDop.postcodeHuisnummer">5731VK 3</meta:user-defined>
    <meta:user-defined meta:name="OVERHEIDop.straatnaam">Loeswijk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0320</meta:user-defined>
    <meta:user-defined meta:name="OVERHEIDop.GmbID/DC.identifier">gmb-2020-230320</meta:user-defined>
    <meta:user-defined meta:name="OVERHEIDop.versieInformatie"/>
  </office:meta>
</office:document-meta>
</file>