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ff Road - 17 november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Land Rover Club Holland, voor het organiseren van Off Road op 17 november 2020 te Huissen.<text:span text:style-name="nadrukvet"><text:span text:style-name="nadrukcur">(</text:span></text:span><text:span text:style-name="nadrukvet"><text:span text:style-name="nadrukcur">6851 AJ)</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3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Off Road - 17 november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9-09</meta:user-defined>
    <meta:user-defined meta:name="DCTERMS.W3CDTF/OVERHEIDop.jaargang">2020</meta:user-defined>
    <meta:user-defined meta:name="OVERHEIDop.publicationIssue">230319</meta:user-defined>
    <meta:user-defined meta:name="OVERHEIDop.GmbID/DC.identifier">gmb-2020-230319</meta:user-defined>
    <meta:user-defined meta:name="OVERHEIDop.versieInformatie"/>
  </office:meta>
</office:document-meta>
</file>