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wijzigen zijgevel); 694134; 06-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18 (wijzigen zijgevel); 694134; 6-9-2020; Status: Ingekomen, gemeente Hilversum</text:span>
          </text:p>
            <text:p text:style-name="common-al"/>
            <text:p text:style-name="common-al">Datum indiening aanvraag: 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3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134</meta:user-defined>
    <meta:user-defined meta:name="DCTERMS.abstract">wijzigen zijgevel</meta:user-defined>
    <dc:language>nl</dc:language>
    <meta:user-defined meta:name="OVERHEID.EPSG28992/DC.spatial">140036.379 470137.655</meta:user-defined>
    <meta:user-defined meta:name="DC.title">Violenstraat 18 (wijzigen zijgevel); 694134; 06-09-20; Aanvraag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0-09-09</meta:user-defined>
    <meta:user-defined meta:name="DCTERMS.W3CDTF/OVERHEIDop.jaargang">2020</meta:user-defined>
    <meta:user-defined meta:name="OVERHEIDop.publicationIssue">230314</meta:user-defined>
    <meta:user-defined meta:name="OVERHEIDop.GmbID/DC.identifier">gmb-2020-230314</meta:user-defined>
    <meta:user-defined meta:name="OVERHEIDop.versieInformatie"/>
  </office:meta>
</office:document-meta>
</file>