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111 te Oldeouwer (Kadastrale aanduiding: LWR02/B/4670): aanvraag vergunning restaureren van de klokkenstoel (OV 2020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0 is een aanvraag om een omgevingsvergunning binnengekomen voor deze locatie. Het gaat om het restaureren van de klokkensto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864.891 548529.109</meta:user-defined>
    <meta:user-defined meta:name="DC.title">Jetze Veldstraweg 111 te Oldeouwer (Kadastrale aanduiding: LWR02/B/4670): aanvraag vergunning restaureren van de klokkenstoel (OV 20200463)</meta:user-defined>
    <meta:user-defined meta:name="OVERHEID.PostcodeHuisnummer/OVERHEIDop.postcodeHuisnummer">8515CP 111</meta:user-defined>
    <meta:user-defined meta:name="OVERHEIDop.straatnaam">Jetze Veldstraweg</meta:user-defined>
    <meta:user-defined meta:name="OVERHEIDop.woonplaats">Oldeouw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13</meta:user-defined>
    <meta:user-defined meta:name="OVERHEIDop.GmbID/DC.identifier">gmb-2020-230313</meta:user-defined>
    <meta:user-defined meta:name="OVERHEIDop.versieInformatie"/>
  </office:meta>
</office:document-meta>
</file>