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evenementvergunning en ontheffing geluidsvoorschriften - finish- en start plaats voor de deelnemers aan de SUP 11-City Tour - 11 september 2020 van 14.00 tot 19.00 uur en 12 september 2020 van 7.30 tot 10.00 uur - en aanwezigheid van muziek op 11 september 2020 van 14.00 tot 17.00 uur en 12 september 2020 van 09.00 tot 10.00 uur - Spaarbankstraat,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text:span>
          </text:p>
            <text:list text:style-name="id1-3-2-1-1-2">
              <text:list-item text:style-override="id1-3-2-1-1-2-1">
                <text:number>•</text:number>
                <text:p text:style-name="al">Stichting Stand Up Paddle, </text:p>
              </text:list-item>
              <text:list-item text:style-override="id1-3-2-1-1-2-2">
                <text:number>•</text:number>
                <text:p text:style-name="al">Evenementvergunning voor het inrichten van een finish- en start plaats voor de deelnemers aan de SUP 11-City Tour op het grasveld aan de Spaarbankstraat te Franeker op vrijdag 11 september 2020 van 14.00 tot 19.00 uur en op zaterdag 12 september 2020 van 7.30 tot 10.00 uur, </text:p>
              </text:list-item>
              <text:list-item text:style-override="id1-3-2-1-1-2-3">
                <text:number>•</text:number>
                <text:p text:style-name="al">Ontheffing geluidsvoorschriften voor de aanwezigheid van muziek tijdens de SUP 11-City tour op vrijdag 11 september 2020 van 14.00 tot 17.00 uur en zaterdag 12 september 2020 van 09.00 tot 10.00 uur aan de Spaarbankstraat te Franeker.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De burgemeester van Waadhoeke</text:p>
            <text:p text:style-name="common-al">Postbus 58</text:p>
            <text:p text:style-name="common-al">8800 AB FRANEKER</text:p>
            <text:p text:style-name="common-al">In uw bezwaar staat in ieder geval: </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 het besluit waar u het niet mee eens bent;</text:p>
              </text:list-item>
              <text:list-item text:style-override="id1-3-2-1-1-10-4">
                <text:number>-</text:number>
                <text:p text:style-name="al">waarom u het niet eens bent met dit besluit;</text:p>
              </text:list-item>
              <text:list-item text:style-override="id1-3-2-1-1-10-5">
                <text:number>-</text:number>
                <text:p text:style-name="al">uw handtekening.</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31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65349.385 578032.846</meta:user-defined>
    <meta:user-defined meta:name="DC.title">Gemeente Waadhoeke - verlening evenementvergunning en ontheffing geluidsvoorschriften - finish- en start plaats voor de deelnemers aan de SUP 11-City Tour - 11 september 2020 van 14.00 tot 19.00 uur en 12 september 2020 van 7.30 tot 10.00 uur - en aanwezigheid van muziek op 11 september 2020 van 14.00 tot 17.00 uur en 12 september 2020 van 09.00 tot 10.00 uur - Spaarbankstraat, Franeker</meta:user-defined>
    <meta:user-defined meta:name="OVERHEID.PostcodeHuisnummer/OVERHEIDop.postcodeHuisnummer">8801EM 8</meta:user-defined>
    <meta:user-defined meta:name="OVERHEIDop.straatnaam">Spaarbankstraat</meta:user-defined>
    <meta:user-defined meta:name="OVERHEIDop.woonplaats">Franeker</meta:user-defined>
    <meta:user-defined meta:name="DCTERMS.W3CDTF/DCTERMS.available">2020-09-09</meta:user-defined>
    <meta:user-defined meta:name="DCTERMS.W3CDTF/OVERHEIDop.jaargang">2020</meta:user-defined>
    <meta:user-defined meta:name="OVERHEIDop.publicationIssue">230311</meta:user-defined>
    <meta:user-defined meta:name="OVERHEIDop.GmbID/DC.identifier">gmb-2020-230311</meta:user-defined>
    <meta:user-defined meta:name="OVERHEIDop.versieInformatie"/>
  </office:meta>
</office:document-meta>
</file>