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1 te Ouwster Nijega (Kadastrale aanduiding: LWR02/B/4672): aanvraag vergunning restaureren van de klokkenstoel (OV 20200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restaureren van de klokkenst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30.065 549442.557</meta:user-defined>
    <meta:user-defined meta:name="DC.title">Jetze Veldstraweg 81 te Ouwster Nijega (Kadastrale aanduiding: LWR02/B/4672): aanvraag vergunning restaureren van de klokkenstoel (OV 20200464)</meta:user-defined>
    <meta:user-defined meta:name="OVERHEID.PostcodeHuisnummer/OVERHEIDop.postcodeHuisnummer">8514CN 81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10</meta:user-defined>
    <meta:user-defined meta:name="OVERHEIDop.GmbID/DC.identifier">gmb-2020-230310</meta:user-defined>
    <meta:user-defined meta:name="OVERHEIDop.versieInformatie"/>
  </office:meta>
</office:document-meta>
</file>