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Hellendoorn 2020</text:p>
      <text:section text:name="regeling_id1-3-2" text:style-name="regeling">
        <text:section text:name="aanhef_id1-3-2-1" text:style-name="aanhef">
          <text:section text:name="preambule_id1-3-2-1-1" text:style-name="preambule">
            <text:p text:style-name="al">Nijverdal, 24 augustus 2020 Nr. 2020-022499</text:p>
            <text:p text:style-name="al"/>
            <text:p text:style-name="al">Burgemeester en wethouders van Hellendoorn;</text:p>
            <text:p text:style-name="al"/>
            <text:p text:style-name="al">Overwegende,</text:p>
            <text:p text:style-name="al"/>
            <text:p text:style-name="al">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gelet op het bepaalde in de artikelen 1.1, 2.23, 2.38 tot en met 2.42, 2.45, 2.47, 2.52 en 4.17 van de Wet basisregistratie personen;</text:p>
            <text:p text:style-name="al"/>
            <text:p text:style-name="al">gelet op het bepaalde in artikel 29 van het Besluit basisregistratie personen (Besluit BRP);</text:p>
            <text:p text:style-name="al"/>
            <text:p text:style-name="al">gelet op het bepaalde in de artikelen 17, 18 en 19 van de Regeling basisregistratie personen (Regeling BRP);</text:p>
            <text:p text:style-name="al"/>
            <text:p text:style-name="al">gelet op het bepaalde in artikel 4:84 van de Algemene wet bestuursrecht;</text:p>
            <text:p text:style-name="al"/>
            <text:p text:style-name="al">gelet op de circulaire BRP en briefadres (2016-0000656211) van de minister van BZK van 18 oktober 2016;</text:p>
            <text:p text:style-name="al"/>
            <text:p text:style-name="al">gelet op het Protocol voor ondersteuning door Burgerzaken aan achterblijvers in geval van vermissing (NVVB-2016);</text:p>
            <text:p text:style-name="al"/>
            <text:p text:style-name="al">b e s l u i t e n:</text:p>
            <text:p text:style-name="al"/>
            <text:p text:style-name="al">vast te stellen de</text:p>
            <text:p text:style-name="al"/>
            <text:p text:style-name="al">Beleidsregels briefadres gemeente Hellendoor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 </text:span> Redenen briefadres</text:p>
            <text:p text:style-name="al">Redenen voor een briefadres zijn:</text:p>
            <text:list text:style-name="id1-3-2-2-2-3">
              <text:list-item text:style-override="id1-3-2-2-2-3-1">
                <text:number>a.</text:number>
                <text:p text:style-name="al">het ontbreken van een woonadres vanwege:</text:p>
                <text:list text:style-name="id1-3-2-2-2-3-1-3">
                  <text:list-item text:style-override="id1-3-2-2-2-3-1-3-1">
                    <text:number>1.</text:number>
                    <text:p text:style-name="al">dak- of thuisloosheid;</text:p>
                  </text:list-item>
                  <text:list-item text:style-override="id1-3-2-2-2-3-1-3-2">
                    <text:number>2.</text:number>
                    <text:p text:style-name="al">korte overbrugging tussen twee woonadressen;</text:p>
                  </text:list-item>
                  <text:list-item text:style-override="id1-3-2-2-2-3-1-3-3">
                    <text:number>3.</text:number>
                    <text:p text:style-name="al">de uitoefening van een ambulant beroep;</text:p>
                  </text:list-item>
                  <text:list-item text:style-override="id1-3-2-2-2-3-1-3-4">
                    <text:number>4.</text:number>
                    <text:p text:style-name="al">kort verblijf in het buitenland: gedurende een jaar ten hoogste twee derde van de tijd;</text:p>
                  </text:list-item>
                  <text:list-item text:style-override="id1-3-2-2-2-3-1-3-5">
                    <text:number>5.</text:number>
                    <text:p text:style-name="al">korter dan 2 jaar verblijf in het buitenland en beroepshalve varend op een schip dat de thuishaven in Nederland heeft;</text:p>
                  </text:list-item>
                  <text:list-item text:style-override="id1-3-2-2-2-3-1-3-6">
                    <text:number>6.</text:number>
                    <text:p text:style-name="al">het behoren tot een kwetsbare groep, zoals verwarde personen;</text:p>
                  </text:list-item>
                  <text:list-item text:style-override="id1-3-2-2-2-3-1-3-7">
                    <text:number>7.</text:number>
                    <text:p text:style-name="al">langdurig vermiste persoon;</text:p>
                  </text:list-item>
                </text:list>
              </text:list-item>
              <text:list-item text:style-override="id1-3-2-2-2-3-2">
                <text:number>b.</text:number>
                <text:p text:style-name="al">verblijf in een instelling voor mannen- of vrouwenopvang (blijf-van-mijn-lijfhuizen);</text:p>
              </text:list-item>
              <text:list-item text:style-override="id1-3-2-2-2-3-3">
                <text:number>c.</text:number>
                <text:p text:style-name="al">verblijf in een instelling als bedoeld in artikel 2.40, derde en vierde lid van de Wet BRP;</text:p>
              </text:list-item>
              <text:list-item text:style-override="id1-3-2-2-2-3-4">
                <text:number>d.</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 </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over te 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onderdeel a.</text:p>
                  </text:list-item>
                </text:list>
              </text:list-item>
              <text:list-item text:style-override="id1-3-2-2-3-2-4">
                <text:number>4.</text:number>
                <text:p text:style-name="al">Als het briefadres gevraagd wordt op grond van artikel 2, onderdeel d,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onderdeel a, onder 6 en 7,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Het zesde lid is niet van toepassing indien de briefadresgever het college van burgemeester en wethouders betreft of een door dit college aangewezen rechtspersoon, bedoeld in artikel 2.42, aanhef en onder b van de Wet BRP.</text:p>
              </text:list-item>
            </text:list>
          </text:section>
          <text:section text:name="artikel_id1-3-2-2-4" text:style-name="artikel">
            <text:p text:style-name="artikel_kop_titel"><text:span text:style-name="artikel_kop_label">Artikel</text:span> <text:span text:style-name="artikel_kop_nr">4 </text:span> Volledige aangifte</text:p>
            <text:list text:style-name="id1-3-2-2-4-2">
              <text:list-item text:style-override="id1-3-2-2-4-2-1">
                <text:number>1.</text:number>
                <text:p text:style-name="al">De aangifte is volledig indien alle benodigde gegevens, zoals bedoeld in artikel 3, tweede en derde lid,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 </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onderdeel a. onder 6, en onderdeel d.;</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zevende lid.</text:p>
              </text:list-item>
            </text:list>
          </text:section>
          <text:section text:name="artikel_id1-3-2-2-6" text:style-name="artikel">
            <text:p text:style-name="artikel_kop_titel"><text:span text:style-name="artikel_kop_label">Artikel</text:span> <text:span text:style-name="artikel_kop_nr">6 </text:span> Termijn briefadres</text:p>
            <text:list text:style-name="id1-3-2-2-6-2">
              <text:list-item text:style-override="id1-3-2-2-6-2-1">
                <text:number>1.</text:number>
                <text:p text:style-name="al">In de situatie, als bedoeld in artikel 2, onderdeel a, onder 2, mag een briefadres worden gekozen voor de duur van maximaal zes maanden. Deze termijn kan telkens met maximaal zes maanden worden verlengd.</text:p>
              </text:list-item>
              <text:list-item text:style-override="id1-3-2-2-6-2-2">
                <text:number>2.</text:number>
                <text:p text:style-name="al">In de situatie als bedoeld in artikel 2, onderdeel a, onder 4 en 5, mag een briefadres worden gekozen voor de duur van maximaal de periode dat aangever buiten Nederland zal verblijven.</text:p>
              </text:list-item>
              <text:list-item text:style-override="id1-3-2-2-6-2-3">
                <text:number>3.</text:number>
                <text:p text:style-name="al">Als de aangever vóó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onderdeel d,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 </text:span> Bestuurlijke boete</text:p>
            <text:list text:style-name="id1-3-2-2-7-2">
              <text:list-item text:style-override="id1-3-2-2-7-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eerste lid, kan een bestuurlijke boete worden opgelegd van ten hoogste € 325,-.</text:p>
              </text:list-item>
            </text:list>
          </text:section>
          <text:section text:name="artikel_id1-3-2-2-8" text:style-name="artikel">
            <text:p text:style-name="artikel_kop_titel"><text:span text:style-name="artikel_kop_label">Artikel</text:span> <text:span text:style-name="artikel_kop_nr">8 </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 </text:span> Inwerkingtreding</text:p>
            <text:p text:style-name="al">Deze beleidsregels treden in werking met ingang van de dag, volgende op die van hun bekendmaking. Op dat moment vervallen de Beleidsregels briefadres gemeente Hellendoorn 2014.</text:p>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briefadres gemeente Hellendoorn 2020.</text:p>
            <text:p text:style-name="al"/>
            <text:p text:style-name="al">Burgemeester en Wethouders van Hellendoorn,</text:p>
            <text:p text:style-name="al">de secretaris, de burgemeester,</text:p>
            <text:p text:style-name="al"/>
          </text:section>
        </text:section>
        <text:section text:name="bijlage_id1-3-2-3" text:style-name="bijlage">
          <text:p text:style-name="bijlage_top"/>
          <text:p text:style-name="hoofdstuk_kop">Toelichting <text:span text:style-name="nadrukvet">op de Beleidsregels briefadres gemeente Hellendoorn 2020</text:span></text:p>
          <text:p text:style-name="al"/>
          <text:p text:style-name="al"> De beleidsregels briefadres hebben als doel om het misbruik van briefadressen in de basisregistratie personen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De Nederlandse vereniging voor Burgerzaken (NVVB) heeft haar leden geadviseerd om voor briefadressen beleid vast te stellen. </text:p>
          <text:p text:style-name="al">De beleidsregels zijn niet bedoeld om op basis hiervan personen niet in te schrijven in de BRP. Iedereen die rechtmatig in Nederland verblijft, moet in beginsel ingeschreven worden in de BRP als ingezetene. Indien de gemeente inschrijving toch weigert, gebeurt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beleidsregels briefadres gemeente Hellendoorn 2020.</text:p>
          <text:p text:style-name="al"/>
          <text:p text:style-name="al">
          <text:span text:style-name="nadrukvet">Artikel 1, onderdeel d, onder 3</text:span>
        </text:p>
          <text:p text:style-name="al">Onder een alleenstaande ouder wordt verstaan:</text:p>
          <text:list text:style-name="id1-3-2-3-11">
            <text:list-item text:style-override="id1-3-2-3-11-1">
              <text:number>-</text:number>
              <text:p text:style-name="al">een ongehuwde ouder, zonder geregistreerd partnerschap, </text:p>
            </text:list-item>
            <text:list-item text:style-override="id1-3-2-3-11-2">
              <text:number>-</text:number>
              <text:p text:style-name="al">een ouder wiens huwelijk of geregistreerd partnerschap is ontbonden of beëindigd,</text:p>
            </text:list-item>
            <text:list-item text:style-override="id1-3-2-3-11-3">
              <text:number>-</text:number>
              <text:p text:style-name="al">een gehuwd ouder, die niet samenwoont met de echtgenoot (of echtgenote), of</text:p>
            </text:list-item>
            <text:list-item text:style-override="id1-3-2-3-11-4">
              <text:number>-</text:number>
              <text:p text:style-name="al">een ouder met een geregistreerd partnerschap, die niet samenwoont met deze partner.</text:p>
            </text:list-item>
          </text:list>
          <text:p text:style-name="al"/>
          <text:p text:style-name="al">
          <text:span text:style-name="nadrukvet">Artikel 2, onderdeel a, onder 1</text:span>
        </text:p>
          <text:p text:style-name="al">Personen die niet beschikken over een woonadres en gebruik maken van een maatschappelijke opvang (passantenverblijven en dag- en nachtopvang) kunnen met een briefadres ingeschreven worden bij één van di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Artikel 2, onderdeel a, onder 2</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Artikel 2, onderdeel a, onder 3</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onderdeel a, onder 4</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het vertrek naar het buitenland. Op grond van de aangifte wordt de bijhouding van zijn persoonslijst (PL) een verantwoordelijkheid van de minister van BZK en ‘verhuist’ de PL naar de Registratie Niet-Ingezetenen (RNI) vanwege emigratie. In dat geval kan geen briefadres gekozen worden.</text:p>
          <text:p text:style-name="al"/>
          <text:p text:style-name="al">
          <text:span text:style-name="nadrukvet">Artikel 2, onderdeel a, onder 5</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Artikel 2, onderdeel a, onder 6</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kan het briefadres ambtshalve worden toegekend op een adres van een gemeentelijke instelling.</text:p>
          <text:p text:style-name="al"/>
          <text:p text:style-name="al">
          <text:span text:style-name="nadrukvet"> Artikel 2, onderdeel a, onder 7</text:span>
        </text:p>
          <text:p text:style-name="al">Met een langdurig vermist persoon wordt bedoeld een persoon, die:</text:p>
          <text:list text:style-name="id1-3-2-3-36">
            <text:list-item text:style-override="id1-3-2-3-36-1">
              <text:number>1.</text:number>
              <text:p text:style-name="al">tegen redelijke verwachting in afwezig is uit zijn of haar gebruikelijke en/of veilig geachte omgeving,</text:p>
            </text:list-item>
            <text:list-item text:style-override="id1-3-2-3-36-2">
              <text:number>2.</text:number>
              <text:p text:style-name="al">waarvan de verblijfplaats van de persoon onbekend is, en</text:p>
            </text:list-item>
            <text:list-item text:style-override="id1-3-2-3-36-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Artikel 2, onderdeel b</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Artikel 2, onderdeel c</text:span>
        </text:p>
          <text:p text:style-name="al">Degene, die zijn woonadres heeft in een instelling, kan in afwijking van artikel 2.38, eerste lid en artikel 2.39, eerste lid van de Wet BRP in plaats van inschrijving op zijn woonadres een briefadres kiezen. Op grond van artikel 2.40, derde lid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vierde lid Wet BRP, instellingen op het terrein van maatschappelijke opvang aan te wijzen.</text:p>
          <text:p text:style-name="al"/>
          <text:p text:style-name="al">
          <text:span text:style-name="nadrukvet">Artikel 3, eerste lid</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Artikel 3, tweede en derde lid</text:span>
        </text:p>
          <text:p text:style-name="al">Bij de aangifte dient een schriftelijke verklaring van instemming te worden gevoegd van degene bij wie het briefadres wordt gehouden op grond van artikel 2.45, tweede lid van de Wet BRP. In de schriftelijke verklaring van aangifte dienen de redenen van het briefadres en de te verwachten duur te worden opgenomen. De aangever dient tevens een (kopie van een) geldig identiteitsbewijs, zoals bedoeld in artikel 1 van de Wet op de identificatieplicht, van zowel zichzelf als van degene bij wie het briefadres wordt gehouden over te leggen. De vragenlijst briefadres is als bijlage 1 bijgevoegd. De vragenlijst bij verlenging van een briefadres is als bijlage 2 bijgevoegd.</text:p>
          <text:p text:style-name="al"/>
          <text:p text:style-name="al">
          <text:span text:style-name="nadrukvet">Artikel 3, vierde lid</text:span>
        </text:p>
          <text:p text:style-name="al">Het is niet waarschijnlijk dat de briefadreshouder bij zijn aangifte altijd de verklaring van de burgemeester over zal kunnen leggen. Deze verklaring zal bij het team KlantContactCentrum terecht komen via de interne post.</text:p>
          <text:p text:style-name="al"/>
          <text:p text:style-name="al">
          <text:span text:style-name="nadrukvet">Artikel 3, zesde lid</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Artikel 3, zevende lid</text:span>
        </text:p>
          <text:p text:style-name="al">Als de gemeente zelf of een instelling voor maatschappelijke opvang als briefadresgever optreedt, is de beperking die het zesde lid vermeldt, niet van toepassing.</text:p>
          <text:p text:style-name="al"/>
          <text:p text:style-name="al">
          <text:span text:style-name="nadrukvet">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onderdeel d) of omdat de briefadreshouder behoort tot een kwetsbare groep (art 2, onderdeel a onder 6),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Artikel 5, onderdeel a</text:span>
        </text:p>
          <text:p text:style-name="al">Er kan geen briefadres gekozen worden indien de aangever een woonadres heeft. Onder woonadres wordt het adres verstaan als bedoeld in artikel 1.1 Wet BRP. Hieronder valt ook het adres:</text:p>
          <text:list text:style-name="id1-3-2-3-74">
            <text:list-item text:style-override="id1-3-2-3-74-1">
              <text:number>a.</text:number>
              <text:p text:style-name="al"> indien betrokkene op meer dan één adres woont, het adres waar hij naar redelijke verwachting gedurende een half jaar de meeste malen zal overnachten; of </text:p>
            </text:list-item>
            <text:list-item text:style-override="id1-3-2-3-74-2">
              <text:number>b.</text:number>
              <text:p text:style-name="al"> het adres waar, bij het ontbreken van een adres als bedoeld onder a, betrokkene naar redelijke verwachting gedurende drie maanden ten minste twee derde van de tijd zal overnachten. </text:p>
            </text:list-item>
          </text:list>
          <text:p text:style-name="al">In de situatie dat geen woonadres vastgesteld kan worden, moet gekozen worden voor een briefadres.</text:p>
          <text:p text:style-name="al">Uitzondering wordt gemaakt voor zogenaamde verwarde personen en voor personen waarbij het naar het oordeel van de burgemeester om veiligheidsredenen niet wenselijk is om betrokkene op zijn woonadres in te schrijven.</text:p>
          <text:p text:style-name="al">Het permanent bewonen van een recreatiewoning wordt ook aangemerkt als woonadres en is dus geen reden om een briefadres toe te kennen. Er wordt niet voldaan aan artikel 5 onderdeel a van deze regel.</text:p>
          <text:p text:style-name="al"/>
          <text:p text:style-name="al">
          <text:span text:style-name="nadrukvet">Artikel 5, onderdelen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onderdeel a, onder 5.</text:p>
          <text:p text:style-name="al"/>
          <text:p text:style-name="al">
          <text:span text:style-name="nadrukvet">Artikel 5, onderdeel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vierde lid en artikel 8.</text:p>
          <text:p text:style-name="al"/>
          <text:p text:style-name="al">
          <text:span text:style-name="nadrukvet"> Artikel 6, eerste lid</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zes maanden is bewust gekozen om op deze manier in ieder geval na zes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beleidsregels,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beleidsregels en die de wet stelt. </text:p>
          <text:p text:style-name="al"/>
          <text:p text:style-name="al">
          <text:span text:style-name="nadrukvet">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Artikel 8</text:span>
        </text:p>
          <text:p text:style-name="al">In uitzonderingsgevallen kan het gerechtvaardigd zijn om af te wijken van deze beleidsregels, bijvoorbeeld in het geval van de eenmalige verlenging zoals vastgelegd in artikel 6, vierde lid.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s, tenzij dat voor één of meer belanghebbenden gevolgen zou hebben die wegens bijzondere omstandigheden onevenredig zijn in verhouding tot de met de beleidsregels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RP een briefadres te kiezen bij een gemeente of aan het kantoor van een opvanghuis.</text:p>
          <text:p text:style-name="al"/>
        </text:section>
        <text:section text:name="bijlage_id1-3-2-4" text:style-name="bijlage">
          <text:p text:style-name="bijlage_top"/>
          <text:p text:style-name="hoofdstuk_kop"><text:span text:style-name="label"> Bijlage </text:span> <text:span text:style-name="nr">1</text:span> Vragenlijst briefadres</text:p>
          <text:p text:style-name="al">
          <text:span text:style-name="nadrukvet"/>
        </text:p>
          <text:p text:style-name="al">
          <text:span text:style-name="nadrukvet">
            <text:span text:style-name="nadrukondlijn">VRAGENLIJST AANVRAGER BRIEFADRES</text:span>
          </text:span>
        </text:p>
          <text:p text:style-name="al">U wilt zich op een briefadres laten inschrijven in de basisregistratie personen (BRP). </text:p>
          <text:p text:style-name="al">Om te beoordelen of u ingeschreven kunt worden op een briefadres, moet u dit formulier invullen, ondertekenen en inleveren bij het team KlantContactCentrum.</text:p>
          <text:p text:style-name="al">Als dit verzoek wordt goedgekeurd, moet er nog een aangifte adreswijziging worden gedaan. Mocht deze aangifte niet bij dit verzoek zijn gevoegd, zal deze nog aan u worden verzonden.</text:p>
          <text:p text:style-name="al">Als dit verzoek aanleiding is om inschrijving op een briefadres te weigeren, wordt aan u een weigeringsbeschikking toegezonden, waartegen u bezwaar kunt maken.</text:p>
          <text:p text:style-name="al"/>
          <text:p text:style-name="al">
          <text:span text:style-name="nadrukvet">1. Vertrekt u naar het buitenland?</text:span>
        </text:p>
          <text:list text:style-name="id1-3-2-4-10">
            <text:list-item text:style-override="id1-3-2-4-10-1">
              <text:number>°</text:number>
              <text:p text:style-name="al">
              <text:span text:style-name="nadrukvet">Nee.</text:span> Ga door naar vraag 3. Vul het formulier verder zo volledig mogelijk in en laat de hoofdbewoner van het adres waar u ingeschreven wilt worden met een briefadres de “Verklaring van toestemming” invullen en ondertekenen.</text:p>
            </text:list-item>
            <text:list-item text:style-override="id1-3-2-4-10-2">
              <text:number>°</text:number>
              <text:p text:style-name="al">
              <text:span text:style-name="nadrukvet">Ja.</text:span>
              <text:span text:style-name="nadrukvet"/> Ga door naar vraag 2.</text:p>
            </text:list-item>
          </text:list>
          <text:p text:style-name="al"/>
          <text:p text:style-name="al">
          <text:span text:style-name="nadrukvet">2. Hoe lang vertrekt u naar het buitenland?</text:span>
        </text:p>
          <text:list text:style-name="id1-3-2-4-13">
            <text:list-item text:style-override="id1-3-2-4-13-1">
              <text:number>°</text:number>
              <text:p text:style-name="al">
              <text:span text:style-name="nadrukvet">Korter dan 8 maanden.</text:span> U kunt een briefadres aanvragen. <text:span text:style-name="nadrukcur">Vul het formulier verder zo</text:span><text:span text:style-name="nadrukcur"> volledig mogelijk in en laat de hoofdbewoner van het adres </text:span><text:span text:style-name="nadrukcur">waar u ingeschreven wilt worden de “Verklaring van</text:span><text:span text:style-name="nadrukcur"> toestemming” invullen en ondertekenen.</text:span><text:span text:style-name="nadrukcur"> Wij vragen u wel bewijs bij te voegen dat u niet langer dan 8</text:span><text:span text:style-name="nadrukcur"> maanden naar het buitenland vertrekt.</text:span> </text:p>
            </text:list-item>
          </text:list>
          <text:list text:style-name="id1-3-2-4-14">
            <text:list-item text:style-override="id1-3-2-4-14-1">
              <text:number>°</text:number>
              <text:p text:style-name="al">
              <text:span text:style-name="nadrukvet">8 maanden of langer.</text:span> Wanneer u 8 maanden of langer naar het buitenland vertrekt, kunt u geen briefadres aanvragen. <text:span text:style-name="nadrukcur">U moet zich laten uitschrijven. Wanneer u blijft ingeschreven </text:span><text:span text:style-name="nadrukcur">in Hellendoorn kan dat nadelige gevolgen hebben. U kunt</text:span><text:span text:style-name="nadrukcur"> bijvoorbeeld aangeslagen worden door de belastingdienst </text:span><text:span text:style-name="nadrukcur">terwijl u in die tijd niet in Nederland woonde.</text:span></text:p>
            </text:list-item>
          </text:list>
          <text:p text:style-name="al"/>
          <text:p text:style-name="al">
          <text:span text:style-name="nadrukvet">3. Gegevens aanvrager (degene die een briefadres wil hebben)</text:span>
        </text:p>
          <text:p text:style-name="al">Achternaam : _____________________________________________________________</text:p>
          <text:p text:style-name="al">Voorna(a)m(en) : _____________________________________________________________</text:p>
          <text:p text:style-name="al">Geboren op : ____________________________ te: _____________________________</text:p>
          <text:p text:style-name="al">Telefoon : _____________________________________________________________</text:p>
          <text:p text:style-name="al">E-mail adres : _____________________________________________________________</text:p>
          <text:p text:style-name="al"/>
          <text:p text:style-name="al">
          <text:span text:style-name="nadrukvet">4. Heeft u momenteel een woon- of verblijfplaats?</text:span>
        </text:p>
          <text:list text:style-name="id1-3-2-4-24">
            <text:list-item text:style-override="id1-3-2-4-24-1">
              <text:number>°</text:number>
              <text:p text:style-name="al">Nee. Ga door naar vraag 5. </text:p>
            </text:list-item>
          </text:list>
          <text:list text:style-name="id1-3-2-4-25">
            <text:list-item text:style-override="id1-3-2-4-25-1">
              <text:number>°</text:number>
              <text:p text:style-name="al">Ja.   Vul hieronder uw adresgegevens in.</text:p>
            </text:list-item>
          </text:list>
          <text:p text:style-name="al">Huidig adres : _____________________________________________________________</text:p>
          <text:p text:style-name="al">Postcode en plaats : _____________________________________________________________</text:p>
          <text:p text:style-name="al">Wanneer vertrekt u hier : _____________________________________________________________</text:p>
          <text:p text:style-name="al"/>
          <text:p text:style-name="al">
          <text:span text:style-name="nadrukvet">5. Op welk(e) adres(sen) verblijft u de komende periode van 6 maanden?</text:span>
        </text:p>
          <text:p text:style-name="al">
          <text:span text:style-name="nadrukvet">1<text:span text:style-name="sup">st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2<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3<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4<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p text:style-name="al">
          <text:span text:style-name="nadrukvet">6. Waarom wilt u een briefadres?</text:span>
        </text:p>
          <text:p text:style-name="al"> Geef hieronder een volledige omschrijving om welke reden u een briefadres wilt aanvragen.</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
          <text:p text:style-name="al">
          <text:span text:style-name="nadrukvet">7. Op welk adres wilt u worden ingeschreven als briefadreshouder?</text:span>
        </text:p>
          <text:p text:style-name="al">De hoofdbewoner/briefadresgever moet de ‘Verklaring toestemming briefadres’ invullen en ondertekenen. Ook moet de hoofdbewoner/briefadresgever een kopie van zijn/haar geldig identiteitsbewijs meesturen.</text:p>
          <text:p text:style-name="al">Achternaam </text:p>
          <text:p text:style-name="al">hoofdbewoner : _____________________________________________________________</text:p>
          <text:p text:style-name="al">Voorna(a)m(en) : _____________________________________________________________</text:p>
          <text:p text:style-name="al">Geboren op : ____________________________ te: _____________________________</text:p>
          <text:p text:style-name="al">Telefoon : _____________________________________________________________</text:p>
          <text:p text:style-name="al">E-mail adres : _____________________________________________________________</text:p>
          <text:p text:style-name="al"/>
          <text:p text:style-name="al">
          <text:span text:style-name="nadrukvet">8. Verklaring en ondertekening aanvrager (degene die briefadres wil hebben)</text:span>
        </text:p>
          <text:p text:style-name="al">Achternaam : _______________________________________________</text:p>
          <text:p text:style-name="al">Voorna(a)m(en) : _______________________________________________</text:p>
          <text:p text:style-name="al">Geboren op : __________________ te: __________________________</text:p>
          <text:p text:style-name="al">Huidig adres : ________________________________________________</text:p>
          <text:p text:style-name="al">Nieuw adres : ________________________________________________</text:p>
          <text:p text:style-name="al">Verklaart hierbij dit formulier volledig en naar waarheid te hebben ingevuld en ondertekend.</text:p>
          <text:p text:style-name="al">Plaats en Datum : ___________________________ (Plaats) ______________________________________(Datum)</text:p>
          <text:p text:style-name="al">Handtekening : ___________________________________________________</text:p>
          <text:p text:style-name="al"/>
          <text:p text:style-name="al">
          <text:span text:style-name="nadrukvet">Om uw aanvraag briefadres in behandeling te kunnen nemen zijn de volgende documenten noodzakelijk.</text:span>
        </text:p>
          <text:list text:style-name="id1-3-2-4-78">
            <text:list-item text:style-override="id1-3-2-4-78-1">
              <text:number>°</text:number>
              <text:p text:style-name="al">Schriftelijke toestemming briefadresgever;</text:p>
            </text:list-item>
            <text:list-item text:style-override="id1-3-2-4-78-2">
              <text:number>°</text:number>
              <text:p text:style-name="al">Kopie legitimatiebewijs briefadresgever;</text:p>
            </text:list-item>
            <text:list-item text:style-override="id1-3-2-4-78-3">
              <text:number>°</text:number>
              <text:p text:style-name="al">Deze ingevulde vragenlijst briefadres;</text:p>
            </text:list-item>
            <text:list-item text:style-override="id1-3-2-4-78-4">
              <text:number>°</text:number>
              <text:p text:style-name="al">Een kopie van uw legitimatiebewijs;</text:p>
            </text:list-item>
            <text:list-item text:style-override="id1-3-2-4-78-5">
              <text:number>°</text:number>
              <text:p text:style-name="al">Ingevulde en ondertekende verhuisaangifte.</text:p>
            </text:list-item>
          </text:list>
          <text:p text:style-name="al"/>
        </text:section>
        <text:section text:name="bijlage_id1-3-2-5" text:style-name="bijlage">
          <text:p text:style-name="bijlage_top"/>
          <text:p text:style-name="hoofdstuk_kop"><text:span text:style-name="label"> Bijlage </text:span> <text:span text:style-name="nr">2</text:span> Vragenlijst verlenging briefadres</text:p>
          <text:p text:style-name="al">
          <text:span text:style-name="nadrukvet"/>
        </text:p>
          <text:p text:style-name="al">
          <text:span text:style-name="nadrukvet">
            <text:span text:style-name="nadrukondlijn">VRAGENLIJST VERLENGING BRIEFADRES</text:span>
          </text:span>
        </text:p>
          <text:p text:style-name="al">U staat als briefadreshouder ingeschreven in de basisregistratie personen (BRP) van de gemeente Hellendoorn. Om te beoordelen of u als briefadreshouder ingeschreven kunt blijven, moet u dit formulier invullen, ondertekenen en terugsturen naar de gemeente Hellendoorn.</text:p>
          <text:p text:style-name="al">Als dit verzoek aanleiding is om inschrijving op een briefadres ongedaan te maken, wordt aan u een beschikking toegezonden, waartegen u bezwaar kunt maken.</text:p>
          <text:p text:style-name="al"/>
          <text:p text:style-name="al">
          <text:span text:style-name="nadrukvet">1. Vertrekt u of bent u vertrokken naar het buitenland?</text:span>
        </text:p>
          <text:list text:style-name="id1-3-2-5-8">
            <text:list-item text:style-override="id1-3-2-5-8-1">
              <text:number>°</text:number>
              <text:p text:style-name="al">
              <text:span text:style-name="nadrukvet">Nee.</text:span> Ga door naar vraag 3. Vul het formulier verder zo volledig mogelijk in en laat de hoofdbewoner van het adres waar u ingeschreven wilt worden met een briefadres de “Verklaring van toestemming” invullen en ondertekenen.</text:p>
            </text:list-item>
          </text:list>
          <text:list text:style-name="id1-3-2-5-9">
            <text:list-item text:style-override="id1-3-2-5-9-1">
              <text:number>°</text:number>
              <text:p text:style-name="al">
              <text:span text:style-name="nadrukvet">Ja. </text:span>  Ga door naar vraag 2.</text:p>
            </text:list-item>
          </text:list>
          <text:p text:style-name="al">
          <text:span text:style-name="nadrukvet">2. Hoe lang vertrekt u naar het buitenland?</text:span>
        </text:p>
          <text:list text:style-name="id1-3-2-5-11">
            <text:list-item text:style-override="id1-3-2-5-11-1">
              <text:number>°</text:number>
              <text:p text:style-name="al">
              <text:span text:style-name="nadrukvet">Korter dan 8 maanden.</text:span> U kunt een briefadres aanvragen. <text:span text:style-name="nadrukcur">Vul het formulier verder zo</text:span><text:span text:style-name="nadrukcur">volledig mogelijk in en laat de hoofdbewoner van het adres</text:span><text:span text:style-name="nadrukcur"> waar u ingeschreven wilt worden de “Verklaring van</text:span><text:span text:style-name="nadrukcur"> toestemming” invullen en ondertekenen.</text:span><text:span text:style-name="nadrukcur"> Wij vragen u wel bewijs bij te voegen dat u niet langer dan 8 </text:span><text:span text:style-name="nadrukcur">maanden naar het buitenland vertrekt.</text:span> </text:p>
            </text:list-item>
          </text:list>
          <text:list text:style-name="id1-3-2-5-12">
            <text:list-item text:style-override="id1-3-2-5-12-1">
              <text:number>°</text:number>
              <text:p text:style-name="al">
              <text:span text:style-name="nadrukvet">8 maanden of langer.</text:span> Wanneer u 8 maanden of langer naar het buitenland vertrekt kunt u geen briefadres aanvragen. <text:span text:style-name="nadrukcur">U moet zich laten uitschrijven. Wanneer u blijft ingeschreven</text:span><text:span text:style-name="nadrukcur"> in Hellendoorn kan dat nadelige gevolgen hebben. U kunt</text:span><text:span text:style-name="nadrukcur"> bijvoorbeeld aangeslagen worden door de belastingdienst</text:span><text:span text:style-name="nadrukcur"> terwijl u in die tijd niet in Nederland woonde.</text:span></text:p>
            </text:list-item>
          </text:list>
          <text:p text:style-name="al"/>
          <text:p text:style-name="al">
          <text:span text:style-name="nadrukvet">3. Gegevens aanvrager (degene die een briefadres wil verlengen)</text:span>
        </text:p>
          <text:p text:style-name="al">Achternaam : _____________________________________________________________</text:p>
          <text:p text:style-name="al">Voorna(a)m(en) : _____________________________________________________________</text:p>
          <text:p text:style-name="al">Geboren op : ____________________________ te: _____________________________</text:p>
          <text:p text:style-name="al">Telefoon : _____________________________________________________________</text:p>
          <text:p text:style-name="al">E-mail adres : _____________________________________________________________</text:p>
          <text:p text:style-name="al"/>
          <text:p text:style-name="al">
          <text:span text:style-name="nadrukvet">4. Heeft u inmiddels een woon- of verblijfplaats?</text:span>
        </text:p>
          <text:list text:style-name="id1-3-2-5-22">
            <text:list-item text:style-override="id1-3-2-5-22-1">
              <text:number>°</text:number>
              <text:p text:style-name="al">Nee. Ga door naar vraag 5. </text:p>
            </text:list-item>
          </text:list>
          <text:list text:style-name="id1-3-2-5-23">
            <text:list-item text:style-override="id1-3-2-5-23-1">
              <text:number>°</text:number>
              <text:p text:style-name="al">Ja.   Vul hieronder uw adresgegevens in.</text:p>
            </text:list-item>
          </text:list>
          <text:p text:style-name="al">Huidig adres : _____________________________________________________________</text:p>
          <text:p text:style-name="al">Postcode en plaats : _____________________________________________________________</text:p>
          <text:p text:style-name="al">Sinds wanneer verblijft u hier : _______________________________________________________</text:p>
          <text:p text:style-name="al"/>
          <text:p text:style-name="al">
          <text:span text:style-name="nadrukvet">5. Op welk(e) adres(sen) verblijft u de komende periode van 6 maanden?</text:span>
        </text:p>
          <text:p text:style-name="al">
          <text:span text:style-name="nadrukvet">1<text:span text:style-name="sup">st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2<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3<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span text:style-name="nadrukvet">4<text:span text:style-name="sup">e</text:span> periode</text:span> van : ________________________ tot: _____________________________</text:p>
          <text:p text:style-name="al">Adres : _____________________________________________________________</text:p>
          <text:p text:style-name="al">Postcode en plaats : _____________________________________________________________</text:p>
          <text:p text:style-name="al">Land : _____________________________________________________________</text:p>
          <text:p text:style-name="al"/>
          <text:p text:style-name="al">
          <text:span text:style-name="nadrukvet">6. Waarom wilt u een briefadres verlengen?</text:span>
        </text:p>
          <text:p text:style-name="al"> Geef hieronder een volledige omschrijving om welke reden u een briefadres wilt verlengen.</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________________________________________________________________________________________</text:p>
          <text:p text:style-name="al"/>
          <text:p text:style-name="al">
          <text:span text:style-name="nadrukvet">7. Op welk adres wilt u worden ingeschreven als briefadreshouder?</text:span>
        </text:p>
          <text:p text:style-name="al">De hoofdbewoner/briefadresgever moet de ‘Verklaring toestemming briefadres’ invullen en ondertekenen. Ook moet de hoofdbewoner/briefadresgever een kopie van zijn/haar geldig identiteitsbewijs meesturen.</text:p>
          <text:p text:style-name="al">Achternaam </text:p>
          <text:p text:style-name="al">hoofdbewoner : _____________________________________________________________</text:p>
          <text:p text:style-name="al">Voorna(a)m(en) : _____________________________________________________________</text:p>
          <text:p text:style-name="al">Geboren op : ____________________________ te: _____________________________</text:p>
          <text:p text:style-name="al">Telefoon : _____________________________________________________________</text:p>
          <text:p text:style-name="al">E-mail adres : _____________________________________________________________</text:p>
          <text:p text:style-name="al"/>
          <text:p text:style-name="al">
          <text:span text:style-name="nadrukvet">8. Verklaring en ondertekening aanvrager (degene die briefadres wil hebben)</text:span>
        </text:p>
          <text:p text:style-name="al">Achternaam : _______________________________________________</text:p>
          <text:p text:style-name="al">Voorna(a)m(en) : _______________________________________________</text:p>
          <text:p text:style-name="al">Geboren op : __________________ te: __________________________</text:p>
          <text:p text:style-name="al">Huidig adres : ________________________________________________</text:p>
          <text:p text:style-name="al">Nieuw adres : ________________________________________________</text:p>
          <text:p text:style-name="al">Verklaart hierbij dit formulier volledig en naar waarheid te hebben ingevuld en ondertekend.</text:p>
          <text:p text:style-name="al">Plaats en Datum : ___________________________ (Plaats) ______________________________________(Datum)</text:p>
          <text:p text:style-name="al">Handtekening : ___________________________________________________</text:p>
          <text:p text:style-name="al"/>
          <text:p text:style-name="al">
          <text:span text:style-name="nadrukvet">Om uw aanvraag briefadres in behandeling te kunnen nemen zijn de volgende documenten noodzakelijk.</text:span>
        </text:p>
          <text:list text:style-name="id1-3-2-5-76">
            <text:list-item text:style-override="id1-3-2-5-76-1">
              <text:number>°</text:number>
              <text:p text:style-name="al">Schriftelijke toestemming briefadresgever;</text:p>
            </text:list-item>
            <text:list-item text:style-override="id1-3-2-5-76-2">
              <text:number>°</text:number>
              <text:p text:style-name="al">Kopie legitimatiebewijs briefadresgever;</text:p>
            </text:list-item>
            <text:list-item text:style-override="id1-3-2-5-76-3">
              <text:number>°</text:number>
              <text:p text:style-name="al">Deze ingevulde vragenlijst briefadres;</text:p>
            </text:list-item>
            <text:list-item text:style-override="id1-3-2-5-76-4">
              <text:number>°</text:number>
              <text:p text:style-name="al">Een kopie van uw legitimatiebewij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03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7-01</meta:user-defined>
    <meta:user-defined meta:name="OVERHEIDop.referentienummer">2020-022499</meta:user-defined>
    <meta:user-defined meta:name="DCTERMS.alternative">Beleidsregels briefadres gemeente Hellendoorn 2020</meta:user-defined>
    <dc:language>nl</dc:language>
    <meta:user-defined meta:name="OVERHEID.Gemeente/DC.spatial">Hellendoorn</meta:user-defined>
    <meta:user-defined meta:name="DC.title">Beleidsregels briefadres gemeente Hellendoorn 2020</meta:user-defined>
    <meta:user-defined meta:name="DCTERMS.W3CDTF/DCTERMS.available">2020-09-09</meta:user-defined>
    <meta:user-defined meta:name="OVERHEIDop.externeBijlage">Bijlage 1 Vragenlijst briefadres|exb-2020-47465</meta:user-defined>
    <meta:user-defined meta:name="OVERHEIDop.externeBijlage">Bijlage 2 Vragenlijst verlenging briefadres|exb-2020-47466</meta:user-defined>
    <meta:user-defined meta:name="DCTERMS.W3CDTF/OVERHEIDop.jaargang">2020</meta:user-defined>
    <meta:user-defined meta:name="OVERHEIDop.publicationIssue">230309</meta:user-defined>
    <meta:user-defined meta:name="OVERHEIDop.betreftRegeling">CVDR643772_1</meta:user-defined>
    <meta:user-defined meta:name="xs:date/OVERHEIDop.startdatum">2020-09-10</meta:user-defined>
    <meta:user-defined meta:name="OVERHEIDop.GmbID/DC.identifier">gmb-2020-230309</meta:user-defined>
    <meta:user-defined meta:name="OVERHEIDop.versieInformatie"/>
  </office:meta>
</office:document-meta>
</file>