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2 te Snikzwaag (Kadastrale aanduiding: JRE00/E/361): aanvraag vergunning restaureren van de klokkenstoel (OV 202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restaureren van de klokkenst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39 555538</meta:user-defined>
    <meta:user-defined meta:name="DC.title">Leeuwarderweg 2 te Snikzwaag (Kadastrale aanduiding: JRE00/E/361): aanvraag vergunning restaureren van de klokkenstoel (OV 20200465)</meta:user-defined>
    <meta:user-defined meta:name="OVERHEID.PostcodeHuisnummer/OVERHEIDop.postcodeHuisnummer">8505AA 21</meta:user-defined>
    <meta:user-defined meta:name="OVERHEIDop.straatnaam">Leeuwarderweg</meta:user-defined>
    <meta:user-defined meta:name="OVERHEIDop.woonplaats">Snikzwaa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06</meta:user-defined>
    <meta:user-defined meta:name="OVERHEIDop.GmbID/DC.identifier">gmb-2020-230306</meta:user-defined>
    <meta:user-defined meta:name="OVERHEIDop.versieInformatie"/>
  </office:meta>
</office:document-meta>
</file>