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unningplichtige opties voor 28 woningen Landrijk 11 Pijnacker </text:p>
            <text:p text:style-name="common-al">OLO-nummer: {olo-nummer}</text:p>
            <text:p text:style-name="common-al">Locatie: Pijnacker, Vinkenlande 1, 3, 5, 6, 7, 8, 9, 10, 11, 13, 14, 16, 19, 20, 22, 28</text:p>
            <text:p text:style-name="common-al">Postcode: {postcode}</text:p>
            <text:p text:style-name="common-al">Datum besluit: 30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08 </meta:user-defined>
    <meta:user-defined meta:name="DCTERMS.abstract">vergunningplichtige opties voor 28 woningen Landrijk 11 Pijnacker</meta:user-defined>
    <dc:language>nl</dc:language>
    <meta:user-defined meta:name="OVERHEID.EPSG28992/DC.spatial">89879.225 447620.077</meta:user-defined>
    <meta:user-defined meta:name="DC.title">Verleende omgevingsvergunning (Wabo)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03</meta:user-defined>
    <meta:user-defined meta:name="OVERHEIDop.GmbID/DC.identifier">gmb-2020-2303</meta:user-defined>
    <meta:user-defined meta:name="OVERHEIDop.versieInformatie"/>
  </office:meta>
</office:document-meta>
</file>