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laan 7 te Joure: aanvraag vergunning bouwen van een kapschuur in de tuin (betreft legalisatie) (OV 202004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sep-2020 is een aanvraag om een omgevingsvergunning binnengekomen voor deze locatie. Het gaat om het bouwen van een kapschuur in de tui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029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9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9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558 552680</meta:user-defined>
    <meta:user-defined meta:name="DC.title">Prins Bernhardlaan 7 te Joure: aanvraag vergunning bouwen van een kapschuur in de tuin (betreft legalisatie) (OV 20200492)</meta:user-defined>
    <meta:user-defined meta:name="OVERHEID.PostcodeHuisnummer/OVERHEIDop.postcodeHuisnummer">8501JC 7</meta:user-defined>
    <meta:user-defined meta:name="OVERHEIDop.straatnaam">Prins Bernhardlaan</meta:user-defined>
    <meta:user-defined meta:name="OVERHEIDop.woonplaats">Jour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299</meta:user-defined>
    <meta:user-defined meta:name="OVERHEIDop.GmbID/DC.identifier">gmb-2020-230299</meta:user-defined>
    <meta:user-defined meta:name="OVERHEIDop.versieInformatie"/>
  </office:meta>
</office:document-meta>
</file>