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tussen Joure en Vegelinsoord: aanvraag vergunning renoveren van een brug en het vervangen van drie bruggen (watergang langs de Meenscha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aug-2020 is een aanvraag om een omgevingsvergunning binnengekomen voor deze locatie. Het gaat om het renoveren van een brug en het vervangen van drie bruggen (watergang langs de Meenscharwe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361.383 555623.403</meta:user-defined>
    <meta:user-defined meta:name="DC.title">Meenscharweg tussen Joure en Vegelinsoord: aanvraag vergunning renoveren van een brug en het vervangen van drie bruggen (watergang langs de Meenscharw</meta:user-defined>
    <meta:user-defined meta:name="OVERHEID.PostcodeHuisnummer/OVERHEIDop.postcodeHuisnummer">8501ZG 11</meta:user-defined>
    <meta:user-defined meta:name="OVERHEIDop.straatnaam">Meenscharweg</meta:user-defined>
    <meta:user-defined meta:name="OVERHEIDop.woonplaats">Jour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89</meta:user-defined>
    <meta:user-defined meta:name="OVERHEIDop.GmbID/DC.identifier">gmb-2020-230289</meta:user-defined>
    <meta:user-defined meta:name="OVERHEIDop.versieInformatie"/>
  </office:meta>
</office:document-meta>
</file>