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Vispoortenplas 13 (zaaknummer 18855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spoortenplas 13 </text:span>
            <text:span text:style-name="nadrukvet">–</text:span> ontvangen 4 september 2020 voor het vervangen van een kozij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1.003 503176.047</meta:user-defined>
    <meta:user-defined meta:name="DC.title">Aanvraag Omgevingsvergunning, vervangen kozijn, Vispoortenplas 13 (zaaknummer 1885532020)</meta:user-defined>
    <meta:user-defined meta:name="OVERHEID.PostcodeHuisnummer/OVERHEIDop.postcodeHuisnummer">8011TH 13</meta:user-defined>
    <meta:user-defined meta:name="OVERHEIDop.straatnaam">Vispoortenplas</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274</meta:user-defined>
    <meta:user-defined meta:name="OVERHEIDop.GmbID/DC.identifier">gmb-2020-230274</meta:user-defined>
    <meta:user-defined meta:name="OVERHEIDop.versieInformatie"/>
  </office:meta>
</office:document-meta>
</file>