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29 te Akmarijp: aanvraag vergunning plaatsen van een dakkapel (OV 20200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aug-2020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89 557741</meta:user-defined>
    <meta:user-defined meta:name="DC.title">Fjildwei 29 te Akmarijp: aanvraag vergunning plaatsen van een dakkapel (OV 20200473)</meta:user-defined>
    <meta:user-defined meta:name="OVERHEID.PostcodeHuisnummer/OVERHEIDop.postcodeHuisnummer">8541AB 29</meta:user-defined>
    <meta:user-defined meta:name="OVERHEIDop.straatnaam">Fjildwei</meta:user-defined>
    <meta:user-defined meta:name="OVERHEIDop.woonplaats">Akmarij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68</meta:user-defined>
    <meta:user-defined meta:name="OVERHEIDop.GmbID/DC.identifier">gmb-2020-230268</meta:user-defined>
    <meta:user-defined meta:name="OVERHEIDop.versieInformatie"/>
  </office:meta>
</office:document-meta>
</file>