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1 A te Balk: verlenging beslistermijn aanvraag vergunning realiseren van 4 woningen in de timmerfabriek (OV OV 20200286/5190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september 2020</text:span> is de beslistermijn van deze aanvraag verlengd met maximaal zes weken. De uiterste beslisdatum is nu <text:span text:style-name="nadrukvet">26 oktober 2020</text:span>. De aanvraag betreft het <text:span text:style-name="nadrukvet">realiseren van 4 woningen in de timmerfabriek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790.699 545568.864</meta:user-defined>
    <meta:user-defined meta:name="DC.title">Wilhelminastraat 11 A te Balk: verlenging beslistermijn aanvraag vergunning realiseren van 4 woningen in de timmerfabriek (OV OV 20200286/5190357)</meta:user-defined>
    <meta:user-defined meta:name="OVERHEID.PostcodeHuisnummer/OVERHEIDop.postcodeHuisnummer">8561AA 11</meta:user-defined>
    <meta:user-defined meta:name="OVERHEIDop.straatnaam">Wilhelminastraat</meta:user-defined>
    <meta:user-defined meta:name="OVERHEIDop.woonplaats">Bal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67</meta:user-defined>
    <meta:user-defined meta:name="OVERHEIDop.GmbID/DC.identifier">gmb-2020-230267</meta:user-defined>
    <meta:user-defined meta:name="OVERHEIDop.versieInformatie"/>
  </office:meta>
</office:document-meta>
</file>