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aanvraag vergunning verbinden van de 2 gebouwen door een stalen constructie (OV 2020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aug-2020 is een aanvraag om een omgevingsvergunning binnengekomen voor deze locatie. Het gaat om het verbinden van de 2 gebouwen door een stalen 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53.864 549232.283</meta:user-defined>
    <meta:user-defined meta:name="DC.title">Meerweg 1 a te Rohel: aanvraag vergunning verbinden van de 2 gebouwen door een stalen constructie (OV 20200476)</meta:user-defined>
    <meta:user-defined meta:name="OVERHEID.PostcodeHuisnummer/OVERHEIDop.postcodeHuisnummer">8507CA 1</meta:user-defined>
    <meta:user-defined meta:name="OVERHEIDop.straatnaam">Meerweg</meta:user-defined>
    <meta:user-defined meta:name="OVERHEIDop.woonplaats">Roh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2</meta:user-defined>
    <meta:user-defined meta:name="OVERHEIDop.GmbID/DC.identifier">gmb-2020-230262</meta:user-defined>
    <meta:user-defined meta:name="OVERHEIDop.versieInformatie"/>
  </office:meta>
</office:document-meta>
</file>