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Willem Frisostraat 15 te Joure: aanvraag vergunning plaatsen van een dakkapel aan de achterzijde van de woning (OV 20200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sep-2020 is een aanvraag om een omgevingsvergunning binnengekomen voor deze locatie. Het gaat om het plaatsen van een dakkapel aan de achterzijd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6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968 552632</meta:user-defined>
    <meta:user-defined meta:name="DC.title">Johan Willem Frisostraat 15 te Joure: aanvraag vergunning plaatsen van een dakkapel aan de achterzijde van de woning (OV 20200479)</meta:user-defined>
    <meta:user-defined meta:name="OVERHEID.PostcodeHuisnummer/OVERHEIDop.postcodeHuisnummer">8501KX 15</meta:user-defined>
    <meta:user-defined meta:name="OVERHEIDop.straatnaam">Johan Willem Frisostraat</meta:user-defined>
    <meta:user-defined meta:name="OVERHEIDop.woonplaats">Jour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61</meta:user-defined>
    <meta:user-defined meta:name="OVERHEIDop.GmbID/DC.identifier">gmb-2020-230261</meta:user-defined>
    <meta:user-defined meta:name="OVERHEIDop.versieInformatie"/>
  </office:meta>
</office:document-meta>
</file>