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tijdelijke bouw tussen locatie 51 en 52, 9713 GZ Groningen – bouwen tijdelijke apotheek (5 jaar) umcg (verzenddatum 20-01-2020, dossiernummer 2019749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Verleende omgevingsvergunning: Hanzeplein 1 tijdelijke bouw tussen locatie 51 en 52, 9713 GZ Groningen – bouwen tijdelijke apotheek (5 jaar) umcg (verzenddatum 20-01-2020, dossiernummer 20197497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026</meta:user-defined>
    <meta:user-defined meta:name="OVERHEIDop.GmbID/DC.identifier">gmb-2020-23026</meta:user-defined>
    <meta:user-defined meta:name="OVERHEIDop.versieInformatie"/>
  </office:meta>
</office:document-meta>
</file>