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 te Sint Nicolaasga: aanvraag vergunning verbouwen van de locatie tot dagbesteding (OV 2020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sep-2020 is een aanvraag om een omgevingsvergunning binnengekomen voor deze locatie. Het gaat om het verbouwen van de locatie tot dagbeste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61 549036</meta:user-defined>
    <meta:user-defined meta:name="DC.title">Bouwen 17 te Sint Nicolaasga: aanvraag vergunning verbouwen van de locatie tot dagbesteding (OV 20200481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58</meta:user-defined>
    <meta:user-defined meta:name="OVERHEIDop.GmbID/DC.identifier">gmb-2020-230258</meta:user-defined>
    <meta:user-defined meta:name="OVERHEIDop.versieInformatie"/>
  </office:meta>
</office:document-meta>
</file>