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tterkamp 66 te Joure: aanvraag vergunning plaatsen van een dakkapel (OV 20200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sep-2020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25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351 553369</meta:user-defined>
    <meta:user-defined meta:name="DC.title">De Wetterkamp 66 te Joure: aanvraag vergunning plaatsen van een dakkapel (OV 20200484)</meta:user-defined>
    <meta:user-defined meta:name="OVERHEID.PostcodeHuisnummer/OVERHEIDop.postcodeHuisnummer">8501PN 66</meta:user-defined>
    <meta:user-defined meta:name="OVERHEIDop.straatnaam">De Wetterkamp</meta:user-defined>
    <meta:user-defined meta:name="OVERHEIDop.woonplaats">Jour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53</meta:user-defined>
    <meta:user-defined meta:name="OVERHEIDop.GmbID/DC.identifier">gmb-2020-230253</meta:user-defined>
    <meta:user-defined meta:name="OVERHEIDop.versieInformatie"/>
  </office:meta>
</office:document-meta>
</file>