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�d 27 te Balk: aanvraag vergunning plaatsen van een dakkapel aan de achterzijde van de woning (OV 20200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sep-2020 is een aanvraag om een omgevingsvergunning binnengekomen voor deze locatie. Het gaat om het plaatsen van een dakkapel aan de achte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565.883 545747.82</meta:user-defined>
    <meta:user-defined meta:name="DC.title">Tal�d 27 te Balk: aanvraag vergunning plaatsen van een dakkapel aan de achterzijde van de woning (OV 20200485)</meta:user-defined>
    <meta:user-defined meta:name="OVERHEID.PostcodeHuisnummer/OVERHEIDop.postcodeHuisnummer">8561KD 27</meta:user-defined>
    <meta:user-defined meta:name="OVERHEIDop.straatnaam">Talúd</meta:user-defined>
    <meta:user-defined meta:name="OVERHEIDop.woonplaats">Bal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51</meta:user-defined>
    <meta:user-defined meta:name="OVERHEIDop.GmbID/DC.identifier">gmb-2020-230251</meta:user-defined>
    <meta:user-defined meta:name="OVERHEIDop.versieInformatie"/>
  </office:meta>
</office:document-meta>
</file>