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Wijziging Subsidieregeling digitaal participatieplatform Hoek van Holland, Pernis en Rozenbur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 september 2020, kenmerk DV 361693;</text:p>
            <text:p text:style-name="al"/>
            <text:p text:style-name="al">gelet op de artikelen 3 en 6 van de Subsidieverordening Rotterdam 2014; </text:p>
            <text:p text:style-name="al"/>
            <text:p text:style-name="al">overwegende, dat de start van de pilot net voor aanvang van het zomerreces heeft plaatsgevonden en de indieningstermijn net na het zomerreces eindigt, het wenselijk is de indieningstermijn en stemtermijn voor de Subsidieregeling digitaal participatieplatform Hoek van Holland, Pernis en Rozenburg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igitaal participatieplatform Hoek van Holland, Pernis en Rozenburg</text:span> wordt als volgt gewijzigd: </text:p>
            <text:p text:style-name="al"/>
            <text:p text:style-name="al">A </text:p>
            <text:p text:style-name="al">In artikel 11 wordt ‘van 15 juli tot en met 5 september 2020’ vervangen door ‘van 15 juli tot en met 19 september 2020’.</text:p>
            <text:p text:style-name="al"/>
            <text:p text:style-name="al">B </text:p>
            <text:p text:style-name="al">in artikel 12, eerste en derde lid, wordt ‘van 1 oktober 2020 tot en met 31 oktober 2020’ vervangen door ‘van 5 oktober 2020 tot en met 31 oktober 202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p text:style-name="al"/>
          </text:section>
        </text:section>
        <text:section text:name="regeling-sluiting_id1-3-2-3" text:style-name="regeling-sluiting">
          <text:section text:name="ondertekening_id1-3-2-3-1">
            <text:p><text:span text:style-name="functie">Aldus vastgesteld in de vergadering van 1 sept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 Aboutaleb</text:span></text:p>
          </text:section>
          <text:section text:name="ondertekening_id1-3-2-3-7">
            <text:p><text:span text:style-name="functie"/></text:p>
          </text:section>
          <text:section text:name="ondertekening_id1-3-2-3-8">
            <text:p><text:span text:style-name="functie">Dit gemeenteblad is uitgegeven op 2 september 2020 en ligt op dins-, woens- en donderdagen van 9.00 tot 13.00 uur ter inzage bij het Bestuurlijk Informatiecentrum Rotterdam (BIR), locatie Wachtruimte Timmerhuis, Halvemaanpassage 1 (trap op, melden bij Informatiebalie) </text:span></text:p>
          </text:section>
          <text:section text:name="ondertekening_id1-3-2-3-9">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25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5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306362_6.html</meta:user-defined>
    <meta:user-defined meta:name="OVERHEIDop.referentienummer">Gemeenteblad 2020, nummer 161</meta:user-defined>
    <meta:user-defined meta:name="DCTERMS.alternative">Subsidieregeling digitaal participatieplatform Hoek van Holland, Pernis en Rozenburg</meta:user-defined>
    <dc:language>nl</dc:language>
    <meta:user-defined meta:name="OVERHEID.Gemeente/DC.spatial">Rotterdam</meta:user-defined>
    <meta:user-defined meta:name="DC.title">Besluit van het college van burgemeester en wethouders van de gemeente Rotterdam houdende regels omtrent subsidie voor een digitaal participatieplatform (Subsidieregeling digitaal participatieplatform Hoek van Holland, Pernis en Rozenburg)</meta:user-defined>
    <meta:user-defined meta:name="DCTERMS.W3CDTF/DCTERMS.available">2020-09-11</meta:user-defined>
    <meta:user-defined meta:name="DCTERMS.W3CDTF/OVERHEIDop.jaargang">2020</meta:user-defined>
    <meta:user-defined meta:name="OVERHEIDop.publicationIssue">230250</meta:user-defined>
    <meta:user-defined meta:name="OVERHEIDop.betreftRegeling">CVDR642254_2</meta:user-defined>
    <meta:user-defined meta:name="xs:date/OVERHEIDop.startdatum">2020-09-12</meta:user-defined>
    <meta:user-defined meta:name="OVERHEIDop.GmbID/DC.identifier">gmb-2020-230250</meta:user-defined>
    <meta:user-defined meta:name="OVERHEIDop.versieInformatie"/>
  </office:meta>
</office:document-meta>
</file>