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 plan Tramdijk Oost Herziening (Kadastrale aanduiding: OTZ00/D/3134): aanvraag vergunning realiseren van een nieuwbouw woning (OV 202004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sep-2020 is een aanvraag om een omgevingsvergunning binnengekomen voor deze locatie. Het gaat om het realiseren van een nieuwbouw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024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4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4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326.587 542337.882</meta:user-defined>
    <meta:user-defined meta:name="DC.title">Oosterzee plan Tramdijk Oost Herziening (Kadastrale aanduiding: OTZ00/D/3134): aanvraag vergunning realiseren van een nieuwbouw woning (OV 20200486)</meta:user-defined>
    <meta:user-defined meta:name="OVERHEID.PostcodeHuisnummer/OVERHEIDop.postcodeHuisnummer">8536TK 32</meta:user-defined>
    <meta:user-defined meta:name="OVERHEIDop.straatnaam">Beukenlaan</meta:user-defined>
    <meta:user-defined meta:name="OVERHEIDop.woonplaats">Oosterze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48</meta:user-defined>
    <meta:user-defined meta:name="OVERHEIDop.GmbID/DC.identifier">gmb-2020-230248</meta:user-defined>
    <meta:user-defined meta:name="OVERHEIDop.versieInformatie"/>
  </office:meta>
</office:document-meta>
</file>