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Ontwerpbesluit Maatwerkvoorschriften - voornemen tot intrekking oprichtingsvergunning t.b.v. een galvanisch oppervlaktebehandelingsbedrijf - Spaceshuttle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Ontwerpbesluit Maatwerkvoorschriften, Spaceshuttle 20, voornemen tot intrekking oprichtingsvergunning t.b.v. een galvanisch oppervlaktebehandelingsbedrijf . Rechtsmiddel: Zienswijz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	Z-INTW-2020-2918</meta:user-defined>
    <dc:language>nl</dc:language>
    <meta:user-defined meta:name="OVERHEID.EPSG28992/DC.spatial">155441.97 467653.19</meta:user-defined>
    <meta:user-defined meta:name="DC.title">Gemeente Amersfoort, Bedrijventerreinen Calveen, De Hoef, Vathorst en De Wieken - Ontwerpbesluit Maatwerkvoorschriften - voornemen tot intrekking oprichtingsvergunning t.b.v. een galvanisch oppervlaktebehandelingsbedrijf - Spaceshuttle 20, Amersfoort</meta:user-defined>
    <meta:user-defined meta:name="OVERHEID.PostcodeHuisnummer/OVERHEIDop.postcodeHuisnummer">3824ML 20</meta:user-defined>
    <meta:user-defined meta:name="OVERHEIDop.straatnaam">Spaceshuttle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43</meta:user-defined>
    <meta:user-defined meta:name="OVERHEIDop.GmbID/DC.identifier">gmb-2020-230243</meta:user-defined>
    <meta:user-defined meta:name="OVERHEIDop.versieInformatie"/>
  </office:meta>
</office:document-meta>
</file>