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46 te Balk: aanvraag vergunning wijzigen van het bestemmingsplan (OV 2020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wijzigen van het bestemmingspl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772.768 545338.885</meta:user-defined>
    <meta:user-defined meta:name="DC.title">Wikelerdyk 46 te Balk: aanvraag vergunning wijzigen van het bestemmingsplan (OV 20200487)</meta:user-defined>
    <meta:user-defined meta:name="OVERHEID.PostcodeHuisnummer/OVERHEIDop.postcodeHuisnummer">8561BE 46</meta:user-defined>
    <meta:user-defined meta:name="OVERHEIDop.straatnaam">Wikelerdyk</meta:user-defined>
    <meta:user-defined meta:name="OVERHEIDop.woonplaats">Bal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41</meta:user-defined>
    <meta:user-defined meta:name="OVERHEIDop.GmbID/DC.identifier">gmb-2020-230241</meta:user-defined>
    <meta:user-defined meta:name="OVERHEIDop.versieInformatie"/>
  </office:meta>
</office:document-meta>
</file>