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 11 te Sint Nicolaasga: aanvraag vergunning herbouwen en verbouwen t.b.v. een bed and breakfast (OV 20200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sep-2020 is een aanvraag om een omgevingsvergunning binnengekomen voor deze locatie. Het gaat om het herbouwen en verbouwen t.b.v. een bed and breakfast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023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3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498 549575</meta:user-defined>
    <meta:user-defined meta:name="DC.title">Heide 11 te Sint Nicolaasga: aanvraag vergunning herbouwen en verbouwen t.b.v. een bed and breakfast (OV 20200488)</meta:user-defined>
    <meta:user-defined meta:name="OVERHEID.PostcodeHuisnummer/OVERHEIDop.postcodeHuisnummer">8521DE 11</meta:user-defined>
    <meta:user-defined meta:name="OVERHEIDop.straatnaam">Heide</meta:user-defined>
    <meta:user-defined meta:name="OVERHEIDop.woonplaats">Sint Nicolaasg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39</meta:user-defined>
    <meta:user-defined meta:name="OVERHEIDop.GmbID/DC.identifier">gmb-2020-230239</meta:user-defined>
    <meta:user-defined meta:name="OVERHEIDop.versieInformatie"/>
  </office:meta>
</office:document-meta>
</file>