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eine Brinkstraat 2B , het verlegg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4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Kleine Brinkstraat 2B ,het verleggen van de uitrit, 75346-2020</text:p>
            <text:p text:style-name="common-al">Gedurende de bezwaartermijn kunnen de aanvragen en beschikkingen en de bijbehorende stukken door een ieder tot 6 weken na publicatie worden ingezien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2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444.63 549819.18</meta:user-defined>
    <meta:user-defined meta:name="DC.title">Gemeente Borger-Odoorn, Borger, Kleine Brinkstraat 2B , het verleggen van de uitrit (aanvraag)</meta:user-defined>
    <meta:user-defined meta:name="OVERHEID.PostcodeHuisnummer/OVERHEIDop.postcodeHuisnummer">9531JN 2</meta:user-defined>
    <meta:user-defined meta:name="OVERHEIDop.straatnaam">Kleine Brinkstraat</meta:user-defined>
    <meta:user-defined meta:name="OVERHEIDop.woonplaats">Borg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36</meta:user-defined>
    <meta:user-defined meta:name="OVERHEIDop.GmbID/DC.identifier">gmb-2020-230236</meta:user-defined>
    <meta:user-defined meta:name="OVERHEIDop.versieInformatie"/>
  </office:meta>
</office:document-meta>
</file>