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plaatsen van reclame - Ruimtevaar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24, plaatsen van reclame , Rechtsmiddel: Geen. Ter informatie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6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verlenging beslistermijn omgevingsvergunning - plaatsen van reclame - Ruimtevaart 24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2</meta:user-defined>
    <meta:user-defined meta:name="OVERHEIDop.GmbID/DC.identifier">gmb-2020-230232</meta:user-defined>
    <meta:user-defined meta:name="OVERHEIDop.versieInformatie"/>
  </office:meta>
</office:document-meta>
</file>