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15 te Wijckel: aanvraag vergunning uitbreiden van de woning en herbouwen van het bijgebouw (OV 2020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sep-2020 is een aanvraag om een omgevingsvergunning binnengekomen voor deze locatie. Het gaat om het uitbreiden van de woning en herbouwen van het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0707.938 544768.004</meta:user-defined>
    <meta:user-defined meta:name="DC.title">Menno van Coehoornweg 15 te Wijckel: aanvraag vergunning uitbreiden van de woning en herbouwen van het bijgebouw (OV 20200490)</meta:user-defined>
    <meta:user-defined meta:name="OVERHEID.PostcodeHuisnummer/OVERHEIDop.postcodeHuisnummer">8563AD 15</meta:user-defined>
    <meta:user-defined meta:name="OVERHEIDop.straatnaam">Menno van Coehoornweg</meta:user-defined>
    <meta:user-defined meta:name="OVERHEIDop.woonplaats">Wijck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31</meta:user-defined>
    <meta:user-defined meta:name="OVERHEIDop.GmbID/DC.identifier">gmb-2020-230231</meta:user-defined>
    <meta:user-defined meta:name="OVERHEIDop.versieInformatie"/>
  </office:meta>
</office:document-meta>
</file>