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 Utgongen 7 G1 te Oudehaske: aanvraag vergunning plaatsen van tijdelijke opslagunits (OV 2020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ug-2020 is een aanvraag om een omgevingsvergunning binnengekomen voor deze locatie. Het gaat om het plaatsen van tijdelijke opslaguni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510.695 552633.539</meta:user-defined>
    <meta:user-defined meta:name="DC.title">Hasker Utgongen 7 G1 te Oudehaske: aanvraag vergunning plaatsen van tijdelijke opslagunits (OV 20200459)</meta:user-defined>
    <meta:user-defined meta:name="OVERHEID.PostcodeHuisnummer/OVERHEIDop.postcodeHuisnummer">8465SJ 7</meta:user-defined>
    <meta:user-defined meta:name="OVERHEIDop.straatnaam">Hasker Utgongen</meta:user-defined>
    <meta:user-defined meta:name="OVERHEIDop.woonplaats">Oudehask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28</meta:user-defined>
    <meta:user-defined meta:name="OVERHEIDop.GmbID/DC.identifier">gmb-2020-230228</meta:user-defined>
    <meta:user-defined meta:name="OVERHEIDop.versieInformatie"/>
  </office:meta>
</office:document-meta>
</file>