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plaatsen van reclame op de voorgevel - Maanlander 4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Maanlander 41A, plaatsen van reclame op de voorgevel , Rechtsmiddel: Geen. Ter informatie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22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24</meta:user-defined>
    <dc:language>nl</dc:language>
    <meta:user-defined meta:name="OVERHEID.EPSG28992/DC.spatial">155525.477 467450.038</meta:user-defined>
    <meta:user-defined meta:name="DC.title">Gemeente Amersfoort, Bedrijventerreinen Calveen, De Hoef, Vathorst en De Wieken - verlenging beslistermijn omgevingsvergunning - plaatsen van reclame op de voorgevel - Maanlander 41A, Amersfoort</meta:user-defined>
    <meta:user-defined meta:name="OVERHEID.PostcodeHuisnummer/OVERHEIDop.postcodeHuisnummer">3824MN 41</meta:user-defined>
    <meta:user-defined meta:name="OVERHEIDop.straatnaam">Maanlander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27</meta:user-defined>
    <meta:user-defined meta:name="OVERHEIDop.GmbID/DC.identifier">gmb-2020-230227</meta:user-defined>
    <meta:user-defined meta:name="OVERHEIDop.versieInformatie"/>
  </office:meta>
</office:document-meta>
</file>