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Grote prijs van Aalsmeer op 4 oktober 2020 - Kudelstaartseweg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7 september 2020, zaaknummer Z20-046097</text:span>
            </text:span>
          </text:p>
            <text:p text:style-name="common-al">Grote prijs van Aalsmeer op 4 oktober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022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2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2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20-046097</meta:user-defined>
    <meta:user-defined meta:name="DCTERMS.abstract">Grote prijs van Aalsmeer op 4 oktober 2020</meta:user-defined>
    <dc:language>nl</dc:language>
    <meta:user-defined meta:name="OVERHEID.EPSG28992/DC.spatial">112027.96 474010.878</meta:user-defined>
    <meta:user-defined meta:name="DC.title">Gemeente Aalsmeer – melding akkoord voor Grote prijs van Aalsmeer op 4 oktober 2020 - Kudelstaartseweg 20</meta:user-defined>
    <meta:user-defined meta:name="OVERHEID.PostcodeHuisnummer/OVERHEIDop.postcodeHuisnummer">1431GA 20</meta:user-defined>
    <meta:user-defined meta:name="OVERHEIDop.straatnaam">Kudelstaartseweg</meta:user-defined>
    <meta:user-defined meta:name="OVERHEIDop.woonplaats">Aalsme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0226</meta:user-defined>
    <meta:user-defined meta:name="OVERHEIDop.GmbID/DC.identifier">gmb-2020-230226</meta:user-defined>
    <meta:user-defined meta:name="OVERHEIDop.versieInformatie"/>
  </office:meta>
</office:document-meta>
</file>