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vostraat 6 A te Lemmer: aanvraag vergunning legaliseren van gebouwd appartement en realiseren van parkeerplaatsen (OV 2020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aug-2020 is een aanvraag om een omgevingsvergunning binnengekomen voor deze locatie. Het gaat om het legaliseren van gebouwd appartement en realiseren van parkeerplaats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05.597 539951.602</meta:user-defined>
    <meta:user-defined meta:name="DC.title">Flevostraat 6 A te Lemmer: aanvraag vergunning legaliseren van gebouwd appartement en realiseren van parkeerplaatsen (OV 20200471)</meta:user-defined>
    <meta:user-defined meta:name="OVERHEID.PostcodeHuisnummer/OVERHEIDop.postcodeHuisnummer">8531KS 6</meta:user-defined>
    <meta:user-defined meta:name="OVERHEIDop.straatnaam">Flevostraat</meta:user-defined>
    <meta:user-defined meta:name="OVERHEIDop.woonplaats">Lemm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25</meta:user-defined>
    <meta:user-defined meta:name="OVERHEIDop.GmbID/DC.identifier">gmb-2020-230225</meta:user-defined>
    <meta:user-defined meta:name="OVERHEIDop.versieInformatie"/>
  </office:meta>
</office:document-meta>
</file>