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het gebruik van een deel van het pand t.b.v. een dansschool - Ariane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riane 46, wijzigen van het gebruik van een deel van het pand t.b.v. een dansschool , 19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69</meta:user-defined>
    <dc:language>nl</dc:language>
    <meta:user-defined meta:name="OVERHEID.EPSG28992/DC.spatial">155142.59 468203.4</meta:user-defined>
    <meta:user-defined meta:name="DC.title">Gemeente Amersfoort, Bedrijventerreinen Calveen, De Hoef, Vathorst en De Wieken - verlening omgevingsvergunning - wijzigen van het gebruik van een deel van het pand t.b.v. een dansschool - Ariane 46, Amersfoort</meta:user-defined>
    <meta:user-defined meta:name="OVERHEID.PostcodeHuisnummer/OVERHEIDop.postcodeHuisnummer">3824MB 46</meta:user-defined>
    <meta:user-defined meta:name="OVERHEIDop.straatnaam">Arian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4</meta:user-defined>
    <meta:user-defined meta:name="OVERHEIDop.GmbID/DC.identifier">gmb-2020-230224</meta:user-defined>
    <meta:user-defined meta:name="OVERHEIDop.versieInformatie"/>
  </office:meta>
</office:document-meta>
</file>