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kappen van 1 taxus en 1 goudenregen - Haverkamp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Haverkamp 8, kappen van 1 taxus en 1 goudenregen , 20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6</meta:user-defined>
    <dc:language>nl</dc:language>
    <meta:user-defined meta:name="OVERHEID.EPSG28992/DC.spatial">153920.42 466186.19</meta:user-defined>
    <meta:user-defined meta:name="DC.title">Gemeente Amersfoort, Hoogland/Hoogland-West - weigering omgevingsvergunning - kappen van 1 taxus en 1 goudenregen - Haverkamp 8, Amersfoort</meta:user-defined>
    <meta:user-defined meta:name="OVERHEID.PostcodeHuisnummer/OVERHEIDop.postcodeHuisnummer">3828HM 8</meta:user-defined>
    <meta:user-defined meta:name="OVERHEIDop.straatnaam">Haverkamp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0</meta:user-defined>
    <meta:user-defined meta:name="OVERHEIDop.GmbID/DC.identifier">gmb-2020-230220</meta:user-defined>
    <meta:user-defined meta:name="OVERHEIDop.versieInformatie"/>
  </office:meta>
</office:document-meta>
</file>