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venement Sportlaan 1a, 5268HS in Helvoirt (54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</text:span>e burgemeester heeft vergunning verleend voor: Openbaar Afscheidsfeest CV GoedGek en CV Ongeremd op 25-02-2020</text:p>
            <text:p text:style-name="common-al">Het betreft: evenementenvergunning, ontheffing art 35 DHW</text:p>
            <text:p text:style-name="common-al">Datum verleend: 23-01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302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533 405235</meta:user-defined>
    <meta:user-defined meta:name="DC.title">Verleende vergunning voor een evenement Sportlaan 1a, 5268HS in Helvoirt (54942)</meta:user-defined>
    <meta:user-defined meta:name="OVERHEID.PostcodeHuisnummer/OVERHEIDop.postcodeHuisnummer">5268HS 1a</meta:user-defined>
    <meta:user-defined meta:name="OVERHEIDop.straatnaam">Sportlaan</meta:user-defined>
    <meta:user-defined meta:name="OVERHEIDop.woonplaats">Helvoir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022</meta:user-defined>
    <meta:user-defined meta:name="OVERHEIDop.GmbID/DC.identifier">gmb-2020-23022</meta:user-defined>
    <meta:user-defined meta:name="OVERHEIDop.versieInformatie"/>
  </office:meta>
</office:document-meta>
</file>