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2a te Broekhuizenvorst, verlenging beslistermijn omgevingsvergunning (besluitdatum 7 sept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van de bestemming naar won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2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01 389779</meta:user-defined>
    <meta:user-defined meta:name="DC.title">Maasstraat 2a te Broekhuizenvorst, verlenging beslistermijn omgevingsvergunning (besluitdatum 7 september 2020)</meta:user-defined>
    <meta:user-defined meta:name="OVERHEID.PostcodeHuisnummer/OVERHEIDop.postcodeHuisnummer">5871AW 7</meta:user-defined>
    <meta:user-defined meta:name="OVERHEIDop.straatnaam">Mgr. Schravenstraat</meta:user-defined>
    <meta:user-defined meta:name="OVERHEIDop.woonplaats">Broekhuizenvor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15</meta:user-defined>
    <meta:user-defined meta:name="OVERHEIDop.GmbID/DC.identifier">gmb-2020-230215</meta:user-defined>
    <meta:user-defined meta:name="OVERHEIDop.versieInformatie"/>
  </office:meta>
</office:document-meta>
</file>