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37 - Ontwerp-wijzigingsplan Westerterpweg 8A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Besluit genomen door</text:span>: college van burgemeester en wethouders</text:p>
            <text:p text:style-name="common-al">
            <text:span text:style-name="nadrukcur">Grondslag</text:span>: artikel 3.6 Wet ruimtelijke ordening</text:p>
            <text:p text:style-name="common-al">
            <text:span text:style-name="nadrukcur">Onderwerp</text:span>: wijzigingsplan Westerterpweg 8A Slootdorp</text:p>
            <text:p text:style-name="common-al">
            <text:span text:style-name="nadrukcur">Plangebied</text:span>: Westerterpweg 8A Slootdorp</text:p>
            <text:p text:style-name="common-al">
            <text:span text:style-name="nadrukcur">Doel plan</text:span>: wijziging van de bestemming agrarisch naar bedrijf</text:p>
            <text:p text:style-name="common-al">
            <text:span text:style-name="nadrukcur">IMRO </text:span>
            <text:span text:style-name="nadrukcur">identificatienummer</text:span>
            <text:span text:style-name="nadrukcur">:</text:span> NL.IMRO.1911.BPLG2009hz016-on01</text:p>
            <text:p text:style-name="common-al"/>
            <text:p text:style-name="tussenkopcur">Ter inzage</text:p>
            <text:p text:style-name="common-al">Het ontwerpwijzigingsplan Westerterpweg 8A Slootdorp, met IMRO identificatienummer NL.IMRO.1911.BPLG2009hz016-on01, ligt met ingang van 10 september 2020 gedurende zes weken ter inzage.</text:p>
            <text:p text:style-name="common-al">Het wijzigingsplan met bijbehorende stukken is als volgt digitaal raadpleegbaar en beschikbaar: </text:p>
            <text:p text:style-name="common-al">Op de landelijke website ‘Ruimtelijkeplannen.nl’ via: https://www.ruimtelijkeplannen.nl/?planidn=NL.IMRO.1911.BPLG2009hz016-on01</text:p>
            <text:p text:style-name="common-al">De bronbestanden van het plan zijn beschikbaar via: </text:p>
            <text:p text:style-name="common-al">http://publiek.tercera-ro.nl/officieel/1911/NL.IMRO.1911.BPLG2009hz016-on01</text:p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Zienswijze indienen</text:p>
            <text:p text:style-name="common-al">Gedurende de inzagetermijn kunt u uw zienswijze mondeling of schriftelijk indienen. Belanghebbenden mogen van deze mogelijkheid gebruik maken.</text:p>
            <text:p text:style-name="tussenkopcur">Schriftelijk</text:p>
            <text:p text:style-name="common-al">Stuur uw zienswijze naar het college van burgemeester en wethouders van gemeente Hollands Kroon, postbus 8, 1760 AA Anna Paulowna. Vermeld in uw brief het onderwerp: Zienswijze wijzigingsplan Westerterpweg 8A Slootdorp</text:p>
            <text:p text:style-name="tussenkopcur">Mondeling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021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LG2009hz016-on01</meta:user-defined>
    <dc:language>nl</dc:language>
    <meta:user-defined meta:name="OVERHEID.Gemeente/DC.spatial">Hollands Kroon</meta:user-defined>
    <meta:user-defined meta:name="OVERHEID.EPSG28992/DC.spatial">129417.914 539687.028</meta:user-defined>
    <meta:user-defined meta:name="DC.title">Hollands Kroon – Week 37 - Ontwerp-wijzigingsplan Westerterpweg 8A Slootdorp</meta:user-defined>
    <meta:user-defined meta:name="OVERHEID.PostcodeHuisnummer/OVERHEIDop.postcodeHuisnummer">1774NK 8</meta:user-defined>
    <meta:user-defined meta:name="OVERHEIDop.straatnaam">Westerterpweg</meta:user-defined>
    <meta:user-defined meta:name="OVERHEIDop.woonplaats">Slootdor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11</meta:user-defined>
    <meta:user-defined meta:name="OVERHEIDop.GmbID/DC.identifier">gmb-2020-230211</meta:user-defined>
    <meta:user-defined meta:name="OVERHEIDop.versieInformatie"/>
  </office:meta>
</office:document-meta>
</file>