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Eemlandstraat 2, Amsterdam, wijzigen van de PV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PV-installatie in het gebouw. </text:p>
            <text:p text:style-name="common-al">Ontvangstdatum aanvraag: 27 augustus 2020</text:p>
            <text:p text:style-name="common-al">Aanvrager: Stichting Cordaan</text:p>
            <text:p text:style-name="common-al">Zaaknummer: 980549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2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448.341 483452.868</meta:user-defined>
    <meta:user-defined meta:name="DC.title">Wabo, reguliere procedure, aanvraag ontvangen, Eemlandstraat 2, Amsterdam, wijzigen van de PV-installatie</meta:user-defined>
    <meta:user-defined meta:name="OVERHEID.PostcodeHuisnummer/OVERHEIDop.postcodeHuisnummer">1079RM 2</meta:user-defined>
    <meta:user-defined meta:name="OVERHEIDop.straatnaam">Eemlandstraat</meta:user-defined>
    <meta:user-defined meta:name="OVERHEIDop.woonplaats">Ams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03</meta:user-defined>
    <meta:user-defined meta:name="OVERHEIDop.GmbID/DC.identifier">gmb-2020-230203</meta:user-defined>
    <meta:user-defined meta:name="OVERHEIDop.versieInformatie"/>
  </office:meta>
</office:document-meta>
</file>