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isoleren van de gevel en het vervangen van de kozijnen - Coelhorster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laan 10, isoleren van de gevel en het vervangen van de kozijnen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9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640</meta:user-defined>
    <dc:language>nl</dc:language>
    <meta:user-defined meta:name="OVERHEID.EPSG28992/DC.spatial">152124.83 465729.96</meta:user-defined>
    <meta:user-defined meta:name="DC.title">Gemeente Amersfoort, Hoogland/Hoogland-West - aanvraag omgevingsvergunning - isoleren van de gevel en het vervangen van de kozijnen - Coelhorsterlaan 10, Amersfoort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98</meta:user-defined>
    <meta:user-defined meta:name="OVERHEIDop.GmbID/DC.identifier">gmb-2020-230198</meta:user-defined>
    <meta:user-defined meta:name="OVERHEIDop.versieInformatie"/>
  </office:meta>
</office:document-meta>
</file>