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vervangen van de GSM masten - Van Tuyllstraat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Van Tuyllstraat 27, vervangen van de GSM masten , Rechtsmiddel: Geen. Ter informatie</text:p>
            <text:p text:style-name="common-al">Stadsberichten, 26 augustus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19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9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9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162</meta:user-defined>
    <dc:language>nl</dc:language>
    <meta:user-defined meta:name="OVERHEID.EPSG28992/DC.spatial">158096.91 466617.23</meta:user-defined>
    <meta:user-defined meta:name="DC.title">Gemeente Amersfoort, Vathorst/Hooglanderveen - verlenging beslistermijn omgevingsvergunning - vervangen van de GSM masten - Van Tuyllstraat 27, Amersfoort</meta:user-defined>
    <meta:user-defined meta:name="OVERHEID.PostcodeHuisnummer/OVERHEIDop.postcodeHuisnummer">3829AB 27</meta:user-defined>
    <meta:user-defined meta:name="OVERHEIDop.straatnaam">Van Tuyllstraat</meta:user-defined>
    <meta:user-defined meta:name="OVERHEIDop.woonplaats">Hooglanderve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193</meta:user-defined>
    <meta:user-defined meta:name="OVERHEIDop.GmbID/DC.identifier">gmb-2020-230193</meta:user-defined>
    <meta:user-defined meta:name="OVERHEIDop.versieInformatie"/>
  </office:meta>
</office:document-meta>
</file>