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Antonio Vivaldistraat 15, Amsterdam, realiseren huisvesting Kindercampus Zuid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text:p>
            <text:p text:style-name="common-al">De aanvraag betreft het realiseren van een tijdelijke huisvesting "Kindercampus Zuidas". </text:p>
            <text:p text:style-name="common-al">Datum verlengingsbesluit: 7 september 2020</text:p>
            <text:p text:style-name="common-al">Aanvrager: Stichting Openbaar Onderwijs aan de Amstel </text:p>
            <text:p text:style-name="common-al">Zaaknummer: 9735258</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18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8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8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542.066 483209.812</meta:user-defined>
    <meta:user-defined meta:name="DC.title">Wabo, reguliere procedure, beslistermijn verlengd, Antonio Vivaldistraat 15, Amsterdam, realiseren huisvesting Kindercampus Zuidas</meta:user-defined>
    <meta:user-defined meta:name="OVERHEID.PostcodeHuisnummer/OVERHEIDop.postcodeHuisnummer">1083HP 15</meta:user-defined>
    <meta:user-defined meta:name="OVERHEIDop.straatnaam">Antonio Vivaldistraat</meta:user-defined>
    <meta:user-defined meta:name="OVERHEIDop.woonplaats">Amsterdam</meta:user-defined>
    <meta:user-defined meta:name="DCTERMS.W3CDTF/DCTERMS.available">2020-09-09</meta:user-defined>
    <meta:user-defined meta:name="DCTERMS.W3CDTF/OVERHEIDop.jaargang">2020</meta:user-defined>
    <meta:user-defined meta:name="OVERHEIDop.publicationIssue">230181</meta:user-defined>
    <meta:user-defined meta:name="OVERHEIDop.GmbID/DC.identifier">gmb-2020-230181</meta:user-defined>
    <meta:user-defined meta:name="OVERHEIDop.versieInformatie"/>
  </office:meta>
</office:document-meta>
</file>