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Peizerweg 132, 9727 AN Groningen – Verlengen van de instandhoudingstermijn van verleende omgevingsvergunning OVA201873248 met 5 jaar (logies-units) (verzenddatum 01-09-2020, dossiernummer 202073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Deze verleende vergunning ligt vanaf de dag na de publicatiedatum gedurende zes weken ter inzage bij de afdeling VTH, Loket Bouwen en Won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17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7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7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59.415 580774.114</meta:user-defined>
    <meta:user-defined meta:name="DC.title">Definitief besluit omgevingsvergunning: Peizerweg 132, 9727 AN Groningen – Verlengen van de instandhoudingstermijn van verleende omgevingsvergunning OVA201873248 met 5 jaar (logies-units) (verzenddatum 01-09-2020, dossiernummer 202073159)</meta:user-defined>
    <meta:user-defined meta:name="OVERHEIDop.straatnaam">Peizerweg</meta:user-defined>
    <meta:user-defined meta:name="OVERHEIDop.woonplaats">Groningen</meta:user-defined>
    <meta:user-defined meta:name="DCTERMS.W3CDTF/DCTERMS.available">2020-09-09</meta:user-defined>
    <meta:user-defined meta:name="DCTERMS.W3CDTF/OVERHEIDop.jaargang">2020</meta:user-defined>
    <meta:user-defined meta:name="OVERHEIDop.publicationIssue">230177</meta:user-defined>
    <meta:user-defined meta:name="OVERHEIDop.GmbID/DC.identifier">gmb-2020-230177</meta:user-defined>
    <meta:user-defined meta:name="OVERHEIDop.versieInformatie"/>
  </office:meta>
</office:document-meta>
</file>