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olendreef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olendreef 118, 4641 RT Ossendrecht </text:p>
            <text:p text:style-name="common-al">Het bouwen van een woning alsmede het aanleggen van een oprit </text:p>
            <text:p text:style-name="common-al">Ontvangen 26 augustus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017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7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7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284 378885</meta:user-defined>
    <meta:user-defined meta:name="DC.title">Aangevraagde omgevingsvergunning Ossendrecht - Molendreef 118</meta:user-defined>
    <meta:user-defined meta:name="OVERHEID.PostcodeHuisnummer/OVERHEIDop.postcodeHuisnummer">4641RT 118</meta:user-defined>
    <meta:user-defined meta:name="OVERHEIDop.straatnaam">Molendreef</meta:user-defined>
    <meta:user-defined meta:name="OVERHEIDop.woonplaats">Ossendrec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73</meta:user-defined>
    <meta:user-defined meta:name="OVERHEIDop.GmbID/DC.identifier">gmb-2020-230173</meta:user-defined>
    <meta:user-defined meta:name="OVERHEIDop.versieInformatie"/>
  </office:meta>
</office:document-meta>
</file>