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Grothestraat 37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besloten om de beslistermijn voor de aanvraag met zaaknummer 2274820 voor een omgevingsvergunning voor het <text:span text:style-name="nadrukvet">verbouwen/uitbreiden van de appartementen op de verdieping incl. uitbreiding van </text:span>op locatie Burg Grothestraat 37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301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353.69 466543.24</meta:user-defined>
    <meta:user-defined meta:name="DC.title">Kennisgeving verlenging beslistermijn omgevingsvergunning Burg Grothestraat 37 in Soest</meta:user-defined>
    <meta:user-defined meta:name="OVERHEID.PostcodeHuisnummer/OVERHEIDop.postcodeHuisnummer">3761</meta:user-defined>
    <meta:user-defined meta:name="OVERHEIDop.straatnaam">Burg. Grothestraat</meta:user-defined>
    <meta:user-defined meta:name="OVERHEIDop.woonplaats">Soes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15</meta:user-defined>
    <meta:user-defined meta:name="OVERHEIDop.GmbID/DC.identifier">gmb-2020-23015</meta:user-defined>
    <meta:user-defined meta:name="OVERHEIDop.versieInformatie"/>
  </office:meta>
</office:document-meta>
</file>