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ënga, Sint Martensdyk 2 het bouwen van een vrijstaande woning en het verbouwen van het bestaande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ënga, Sint Martensdyk 2 OV20200745 het bouwen van een vrijstaande woning en het verbouwen van het bestaande gebouw (31-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14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4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4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22 563383</meta:user-defined>
    <meta:user-defined meta:name="DC.title">Ingekomen aanvraag, Loënga, Sint Martensdyk 2 het bouwen van een vrijstaande woning en het verbouwen van het bestaande gebouw</meta:user-defined>
    <meta:user-defined meta:name="OVERHEID.PostcodeHuisnummer/OVERHEIDop.postcodeHuisnummer">8631WC 2</meta:user-defined>
    <meta:user-defined meta:name="OVERHEIDop.straatnaam">Sint Martensdyk</meta:user-defined>
    <meta:user-defined meta:name="OVERHEIDop.woonplaats">Loënga</meta:user-defined>
    <meta:user-defined meta:name="DCTERMS.W3CDTF/DCTERMS.available">2020-09-10</meta:user-defined>
    <meta:user-defined meta:name="DCTERMS.W3CDTF/OVERHEIDop.jaargang">2020</meta:user-defined>
    <meta:user-defined meta:name="OVERHEIDop.publicationIssue">230148</meta:user-defined>
    <meta:user-defined meta:name="OVERHEIDop.GmbID/DC.identifier">gmb-2020-230148</meta:user-defined>
    <meta:user-defined meta:name="OVERHEIDop.versieInformatie"/>
  </office:meta>
</office:document-meta>
</file>