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een boom – Hekelingseweg 19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Hekelingseweg 19, 3206 LA Spijkenisse.</text:p>
            <text:p text:style-name="tussenkopcur">Omschrijving</text:p>
            <text:p text:style-name="tussenkopcur">het kappen van een boom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62.</text:p>
            <text:p text:style-name="tussenkopcur">Datum ontvangst</text:p>
            <text:p text:style-name="common-al">3 augustus 2020.</text:p>
            <text:p text:style-name="tussenkopcur">Datum besluit</text:p>
            <text:p text:style-name="common-al">31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2</meta:user-defined>
    <dc:language>nl</dc:language>
    <meta:user-defined meta:name="OVERHEID.EPSG28992/DC.spatial">82292.163 428019.983</meta:user-defined>
    <meta:user-defined meta:name="DC.title">Gemeente Nissewaard – Verleende omgevingsvergunning – het kappen van een boom – Hekelingseweg 19, 3206 LA Spijkenisse</meta:user-defined>
    <meta:user-defined meta:name="OVERHEID.PostcodeHuisnummer/OVERHEIDop.postcodeHuisnummer">3206LA 19</meta:user-defined>
    <meta:user-defined meta:name="OVERHEIDop.straatnaam">Hekelingseweg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5</meta:user-defined>
    <meta:user-defined meta:name="OVERHEIDop.GmbID/DC.identifier">gmb-2020-230145</meta:user-defined>
    <meta:user-defined meta:name="OVERHEIDop.versieInformatie"/>
  </office:meta>
</office:document-meta>
</file>