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adhouderslaan 1, Sectie D perc.nr. 6177, 9717 AD Groningen – realiseren 8 woningen (Stadhoudershof) (ontvangstdatum 11-06-2020, dossiernummer 202073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00.028 582712.289</meta:user-defined>
    <meta:user-defined meta:name="DC.title">Aanvraag omgevingsvergunning, verlenging termijn: Stadhouderslaan 1, Sectie D perc.nr. 6177, 9717 AD Groningen – realiseren 8 woningen (Stadhoudershof) (ontvangstdatum 11-06-2020, dossiernummer 202073396)</meta:user-defined>
    <meta:user-defined meta:name="OVERHEID.PostcodeHuisnummer/OVERHEIDop.postcodeHuisnummer">9717AD 6</meta:user-defined>
    <meta:user-defined meta:name="OVERHEIDop.straatnaam">Stadhouderslaa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37</meta:user-defined>
    <meta:user-defined meta:name="OVERHEIDop.GmbID/DC.identifier">gmb-2020-230137</meta:user-defined>
    <meta:user-defined meta:name="OVERHEIDop.versieInformatie"/>
  </office:meta>
</office:document-meta>
</file>