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Ingediende omgevingsvergunning – Het bouwen van een schuur met overkapping – Vijverboslaan 19, 3207 Z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Vijverboslaan 19, 3207 ZK Spijkenisse.</text:p>
            <text:p text:style-name="tussenkopcur">Omschrijving</text:p>
            <text:p text:style-name="common-al">Het bouwen van een schuur met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7.</text:p>
            <text:p text:style-name="tussenkopcur">Datum ontvangst</text:p>
            <text:p text:style-name="common-al">24 augustus 2020.</text:p>
            <text:p text:style-name="tussenkopcur">Datum besluit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1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7</meta:user-defined>
    <dc:language>nl</dc:language>
    <meta:user-defined meta:name="OVERHEID.EPSG28992/DC.spatial">84901.264 427240.268</meta:user-defined>
    <meta:user-defined meta:name="DC.title">Gemeente Nissewaard – Ingediende omgevingsvergunning – Het bouwen van een schuur met overkapping – Vijverboslaan 19, 3207 ZK Spijkenisse</meta:user-defined>
    <meta:user-defined meta:name="OVERHEID.PostcodeHuisnummer/OVERHEIDop.postcodeHuisnummer">3207ZK 19</meta:user-defined>
    <meta:user-defined meta:name="OVERHEIDop.straatnaam">Vijverboslaan</meta:user-defined>
    <meta:user-defined meta:name="OVERHEIDop.woonplaats">Spijkeniss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34</meta:user-defined>
    <meta:user-defined meta:name="OVERHEIDop.GmbID/DC.identifier">gmb-2020-230134</meta:user-defined>
    <meta:user-defined meta:name="OVERHEIDop.versieInformatie"/>
  </office:meta>
</office:document-meta>
</file>