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Schoolstraat 23A te Malden- OLO 52283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de volgende omgevingsvergunning hebben verleend:</text:p>
            <text:p text:style-name="common-al">Voor : vergunning brandveilig gebruik</text:p>
            <text:p text:style-name="common-al">Locatie : Schoolstraat 23A te Malden</text:p>
            <text:p text:style-name="common-al">Datum besluit : 7 september 2020</text:p>
            <text:p text:style-name="common-al">Datum verzending : 7 september 2020</text:p>
            <text:p text:style-name="common-al">Zaaknummer ODRN: W.Z20.104809.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met de daarbij behorende stukken ligt met ingang van 10 september 2020 gedurende een periode van zes weken ter inzage bij de Omgevingsdienst Regio Nijmegen aan de Mariënburg 75 te Nijmegen. Wilt u de stukken inzien, bel dan 024 751 7700 of stuur met vermelding van het OLO-nummer 5228313 en/of het zaaknummer W.Z20.104809.01 een email naar <text:a xlink:href="mailto:wabo@odrn.nl" xlink:type="simple">wabo@odrn.nl</text:a>. </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013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3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3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93.75 421737.434</meta:user-defined>
    <meta:user-defined meta:name="DC.title">Gemeente Heumen - verleende Omgevingsvergunning - Schoolstraat 23A te Malden- OLO 5228313</meta:user-defined>
    <meta:user-defined meta:name="OVERHEID.PostcodeHuisnummer/OVERHEIDop.postcodeHuisnummer">6581BG 23</meta:user-defined>
    <meta:user-defined meta:name="OVERHEIDop.straatnaam">Schoolstraat</meta:user-defined>
    <meta:user-defined meta:name="OVERHEIDop.woonplaats">Malden</meta:user-defined>
    <meta:user-defined meta:name="DCTERMS.W3CDTF/DCTERMS.available">2020-09-09</meta:user-defined>
    <meta:user-defined meta:name="DCTERMS.W3CDTF/OVERHEIDop.jaargang">2020</meta:user-defined>
    <meta:user-defined meta:name="OVERHEIDop.publicationIssue">230133</meta:user-defined>
    <meta:user-defined meta:name="OVERHEIDop.GmbID/DC.identifier">gmb-2020-230133</meta:user-defined>
    <meta:user-defined meta:name="OVERHEIDop.versieInformatie"/>
  </office:meta>
</office:document-meta>
</file>